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style="italic" style:font-size-asian="14pt" style:font-style-asian="italic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 Black" fo:font-size="22pt" fo:font-weight="bold" style:font-size-asian="22pt" style:font-weight-asian="bold" style:font-name-complex="Arial Black" style:font-size-complex="22pt"/>
    </style:style>
    <style:style style:name="P4" style:family="paragraph" style:parent-style-name="Standard" style:master-page-name="Standard">
      <style:paragraph-properties style:page-number="auto"/>
      <style:text-properties fo:font-size="14pt" fo:font-weight="bold" style:font-size-asian="14pt" style:font-weight-asian="bold" style:font-size-complex="14pt"/>
    </style:style>
    <style:style style:name="Sect1" style:family="section">
      <style:section-properties style:writing-mode="lr-tb" style:editable="false">
        <style:columns fo:column-count="2">
          <style:column style:rel-width="5159*" fo:start-indent="0cm" fo:end-indent="0.624cm"/>
          <style:column style:rel-width="5159*" fo:start-indent="0.624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4">BNP Paribas</text:p>
        <text:p text:style-name="P1">Sur l’air de « Tout va très bien Madame la Marquise »</text:p>
        <text:p text:style-name="P1"/>
        <text:p text:style-name="P1">Allô la ban-que !</text:p>
        <text:p text:style-name="P1">Quelles nouvelles ?</text:p>
        <text:p text:style-name="P1">Il paraît que vous détruisez</text:p>
        <text:p text:style-name="P1">Et produisez </text:p>
        <text:p text:style-name="P1">les grav’ séquelles </text:p>
        <text:p text:style-name="P1">Que rien ne pourra résorber</text:p>
        <text:p text:style-name="P1"/>
        <text:p text:style-name="P2">Tout va très bien dans notre bell’société</text:p>
        <text:p text:style-name="P2">Tout va très bien, tout va très bien</text:p>
        <text:p text:style-name="P2">En vrais a-pô-tres de <text:s/>la diversité</text:p>
        <text:p text:style-name="P2">La vertu, c’est notre refrain !</text:p>
        <text:p text:style-name="P2"/>
        <text:p text:style-name="P2">On vous le dit sur tous les tons</text:p>
        <text:p text:style-name="P2">Le cha-arbon, c’est l’avenir </text:p>
        <text:p text:style-name="P2">Mais avec son bioxyde en cargaisons</text:p>
        <text:p text:style-name="P2">Les précautions sont à bannir</text:p>
        <text:p text:style-name="P2"/>
        <text:p text:style-name="P1">Allô, la banque ! </text:p>
        <text:p text:style-name="P1">Quelles nouvelles ?</text:p>
        <text:p text:style-name="P1">On nous alerte sur vos projets</text:p>
        <text:p text:style-name="P1">En Australie,</text:p>
        <text:p text:style-name="P1">Ce s’rait mortel-el</text:p>
        <text:p text:style-name="P1">Il faut obtenir le rejet.</text:p>
        <text:p text:style-name="P1"/>
        <text:p text:style-name="P2">Tout va très bien, véritables requins</text:p>
        <text:p text:style-name="P2">Des exploitations polluantes</text:p>
        <text:p text:style-name="P2">Pour les profits, la banque magicien-ne</text:p>
        <text:p text:style-name="P2">Cultive de nonbreux talents</text:p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>On le répète à tout bout d’champ</text:p>
        <text:p text:style-name="P2">Ils vont détruire la planète</text:p>
        <text:p text:style-name="P2">Mais à part ça tous ces grands malfaisants</text:p>
        <text:p text:style-name="P2">Semblent pourtant être à la fête</text:p>
        <text:p text:style-name="P2"/>
        <text:p text:style-name="P1">Allô, la ban-que !</text:p>
        <text:p text:style-name="P1">Quelles nouvelles ?</text:p>
        <text:p text:style-name="P1">Dans le charbon investissez</text:p>
        <text:p text:style-name="P1">Au grand mépris</text:p>
        <text:p text:style-name="P1">C’est criminel</text:p>
        <text:p text:style-name="P1">De la santé d'l'humanité</text:p>
        <text:p text:style-name="P1"/>
        <text:p text:style-name="P1"/>
        <text:p text:style-name="P2">Il est grand temps maint’nant de mettre fin</text:p>
        <text:p text:style-name="P2">La planète, vous la détruisez</text:p>
        <text:p text:style-name="P2">Il faut, il faut, aujourd’hui mettre un frein</text:p>
        <text:p text:style-name="P2">Rejeter vos plans meurtriers</text:p>
        <text:p text:style-name="P2"/>
        <text:p text:style-name="P2">Ca va pas bien, ça va pas bien</text:p>
        <text:p text:style-name="P2">Et avec les Amis d’ la Terre</text:p>
        <text:p text:style-name="P2">Nous condamnons les projets assassins</text:p>
        <text:p text:style-name="P2">De l’entreprise mortifère</text:p>
        <text:p text:style-name="P2"/>
        <text:p text:style-name="P2"/>
        <text:p text:style-name="P1">Allo la banque !</text:p>
        <text:p text:style-name="P1">Il <text:s/>faut fini-ir</text:p>
        <text:p text:style-name="P1">En Australie votre aventure</text:p>
        <text:p text:style-name="P1">Les peuples pour-</text:p>
        <text:p text:style-name="P1">-raient vous maudire</text:p>
        <text:p text:style-name="P1">Mauvais <text:s/>fauteurs </text:p>
        <text:p text:style-name="P1">D’un noir futur</text:p>
      </text:section>
      <text:section text:style-name="Sect2" text:name="Section2">
        <text:p text:style-name="P1"/>
        <text:p text:style-name="Standard"/>
        <text:p text:style-name="P3">Nous exigeons que BNP Paribas se retire du projet charbonnier en Australi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101cm" fo:margin-left="1.401cm" fo:margin-right="1.4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ociété Générale</dc:title>
    <meta:creation-date>2015-03-01T20:58:54.814000000</meta:creation-date>
    <dc:date>2015-03-04T10:38:32.877000000</dc:date>
    <meta:print-date>2014-03-11T15:49:00</meta:print-date>
    <meta:editing-cycles>25</meta:editing-cycles>
    <meta:editing-duration>PT12H46M39S</meta:editing-duration>
    <meta:generator>OpenOffice/4.1.1$Win32 OpenOffice.org_project/411m6$Build-9775</meta:generator>
    <meta:document-statistic meta:table-count="0" meta:image-count="0" meta:object-count="0" meta:page-count="1" meta:paragraph-count="52" meta:word-count="256" meta:character-count="1431"/>
  </office:meta>
</office:document-meta>
</file>