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199cm"/>
    </style:style>
    <style:style style:name="P2" style:family="paragraph" style:parent-style-name="Text_20_body">
      <style:paragraph-properties fo:margin-top="0cm" fo:margin-bottom="0.199cm"/>
      <style:text-properties fo:language="fr" fo:country="FR"/>
    </style:style>
    <style:style style:name="P3" style:family="paragraph" style:parent-style-name="Heading_20_1" style:master-page-name="HTML">
      <style:paragraph-properties fo:margin-top="0cm" fo:margin-bottom="0.199cm" fo:text-align="center" style:justify-single-word="false" style:page-number="auto"/>
      <style:text-properties fo:font-size="18pt" style:font-size-asian="18pt" style:font-size-complex="18pt"/>
    </style:style>
    <style:style style:name="T1"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text:span>ourrier à l'adresse du CA d'Attac France</text:p>
      <text:p text:style-name="P1">Les comités locaux de l'Isère/<text:span text:style-name="T1">Grenoble et du Maine et Loire</text:span> reprennent à leur compte l'analyse et les suggestions récemment adressées par Toulouse et La Réunion au CA nouvellement élu. Nous regrettons que les dérives policière et judiciaire de l'état ne soit pas dénoncées avec davantage de détermination.</text:p>
      <text:p text:style-name="P1">Nous sommes nombreux.ses à constater <text:s/>que le mouvement des Gilets Jaunes a révélé une révolte populaire massive contre les conséquences de la libre circulation des capitaux que nous dénonçons depuis vingt ans : transfert de richesses éhonté, paupérisation et précarisation de larges couches de la population, attaques frontales contre les budgets sociaux et les services publics ou encorecontre le droit du travail. Cette mobilisation a montré que la lutte est possible, que des formes de combat peuvent prendre de court les gouvernants actuels et que la convergence est plus que jamais d'actualité. Ces évidences ont parcouru les discussions et les rencontres des derniers mois, et nombreux sont les militant.e.s Attac qui ont choisi de s'associer à des actions inédites.</text:p>
      <text:p text:style-name="P1">Mais il est apparu également qu'une volonté répressive implacable, révélée par les violences policières mais aussi par la brutalité de condamnations judiciaires systématiques. Ceci a été la réaction du gouvernement en place à une situation qui lui échappait. Elle a démontré la détermination des possédant.e.s à continuer leurs offensives tous azimuts contre la population, à museler les contestations et les alternatives (Cf. le contre-sommet du G7). Toutes les luttes à venir, en particulier contre le démantèlement des services publics, de la sécurité sociale et des budgets sociaux mais aussi contre les projets nuisibles à l'environnement et toutes actions de résistances sociales et environnementales, connaîtront le même très haut niveau de répression et de criminalisation, puisque c'est là la manière dont les classes dirigeantes entendent désormais défendre leurs privilèges et imposer leurs réformes.</text:p>
      <text:p text:style-name="P1">Demain, à quelles criminalisations nouvelles nous heurterons-nous si nous ne réagissons pas efficacement ?</text:p>
      <text:p text:style-name="P1">Nous considérons que la lutte contre cette répression, dont E. Macron refuse le nom avec une insupportable hypocrisie, peut et doit devenir un chapitre à part entière de nos campagnes.<text:line-break/>Elle implique en effet une réponse unitaire la plus large possible pour garantir le droit d'expression et le droit de manifester, <text:span text:style-name="T1">indissociables </text:span>de la convergence des luttes, qu'elles soient au plan écologique, économique (concessions d'équipements publics lucratifs à des capitaux privés), social (retraite, chômage, droit du travail, minima sociaux), <text:span text:style-name="T1">et </text:span>de la défense des services publics. Il serait, entre autres, souhaitable de tisser à cette occasion des liens avec les syndicats policiers ayant eu le courage de dénoncer l'emploi qui était fait de leurs fonctionnaires, la coupure grandissante entre forces de l'ordre et population, et le risque que cela représente pour le pacte républicain.</text:p>
      <text:p text:style-name="P1">Restant fidèle à sa place originale dans le mouvement social, et à la considération dont elle jouit généralement et que nous pouvons mesurer sur le terrain, notre association devrait œuvrer pleinement à la constitution d'un front de dénonciation de cette dérive répressive.  En effet, si de nombreuses réactions venant de divers horizons ont pu être entendues, leur dispersion et leur esprit catégoriel, autant que <text:span text:style-name="T1">la désinformation</text:span> médiatique les ont rendues en partie inopérantes, et le gouvernement n'a reculé sur aucun point.</text:p>
      <text:p text:style-name="P1">Cette mobilisation pourrait à minima se traduire par la rédaction d'une tribune très largement signée par des syndicats, des associations, des ONG, les collectifs de défense créés en réponse aux violences, des mouvements des quartiers populaires et de lutte contre le racisme, des intellectuel.le.s provenant d'horizons suffisamment larges pour ne pouvoir être soupçonné.e.s d'esprit partisan. Elle pourrait aussi conduire à la tenue d'une rencontre publique réunissant les mêmes participant.e.s ou encore faire l'objet d'une campagne unitaire avec diverses organisations, notamment autour d'objectifs comme <text:soft-page-break/>l'interdiction de l'usage des grenades en maintien de l'ordre, des LBD et pour la mise en place d'un récipissé de contrôle d'identité.</text:p>
      <text:p text:style-name="P1">Si ces thématiques ne font pas partie des revendications qui constituent l'ADN historique d'ATTAC, nous considérons que notre association, de par sa place, doit avoir un rôle clef dans l'impulsion de telles initiatives unitaires nécessaires dans la période actuelle, sans se substituer aux organisations amies qui oeuvrent spécifiquement sur ces questions. </text:p>
      <text:p text:style-name="P1">Ces dérives autoritaires constituent en effet désormais un obstacle direct à toutes les mobilisations actuelles et à venir pour prendre le contrôle sur la finance et sur notre avenir. <text:s/></text:p>
      <text:p text:style-name="P2">Le Comité Local Attac 38 (Grenoble) et le Comité Local Attac Maine et Loire (ATTAC 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499cm" fo:keep-with-next="always"/>
      <style:text-properties style:font-name="Albany" fo:font-size="14pt" style:font-size-asian="13pt" style:font-size-complex="13pt"/>
    </style:style>
    <style:style style:name="Text_20_body" style:display-name="Text body" style:family="paragraph" style:parent-style-name="Standard" style:class="text">
      <style:paragraph-properties loext:contextual-spacing="false" fo:margin-top="0cm" fo:margin-bottom="0.499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fo:line-height="120%"/>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fo:line-height="120%"/>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fo:line-height="120%"/>
      <style:text-properties style:font-name="Liberation Serif" fo:font-size="12pt" fo:font-weight="bold" style:font-name-asian="DejaVu Sans" style:font-size-asian="12pt" style:font-weight-asian="bold" style:font-name-complex="DejaVu Sans"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loext:contextual-spacing="false" fo:margin-top="0.212cm" fo:margin-bottom="0.106cm" fo:line-height="120%"/>
      <style:text-properties style:font-name="Liberation Serif" fo:font-size="10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loext:contextual-spacing="false" fo:margin-top="0.106cm" fo:margin-bottom="0.106cm" fo:line-height="120%"/>
      <style:text-properties style:font-name="Liberation Serif" fo:font-size="7pt" fo:font-weight="bold" style:font-name-asian="DejaVu Sans" style:font-size-asian="7pt" style:font-weight-asian="bold" style:font-name-complex="DejaVu Sans"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style:font-name-asian="monospace" style:font-name-complex="monospac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pression--appel-au-ca-attac-france</dc:title>
    <meta:initial-creator>Etherpad</meta:initial-creator>
    <meta:generator>OpenOffice/4.1.5$Win32 OpenOffice.org_project/415m1$Build-9789</meta:generator>
    <dc:date>2019-09-24T11:05:53.10</dc:date>
    <meta:editing-duration>PT2H45M17S</meta:editing-duration>
    <meta:editing-cycles>12</meta:editing-cycles>
    <meta:document-statistic meta:table-count="0" meta:image-count="0" meta:object-count="0" meta:page-count="2" meta:paragraph-count="11" meta:word-count="735" meta:character-count="4917"/>
    <meta:user-defined meta:name=""/>
  </office:meta>
</office:document-meta>
</file>