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RobotoMono" svg:font-family="RobotoMono"/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2d101"/>
    </style:style>
    <style:style style:name="P2" style:family="paragraph" style:parent-style-name="Text_20_body">
      <style:paragraph-properties fo:text-align="justify" style:justify-single-word="false"/>
      <style:text-properties officeooo:paragraph-rsid="0012ff5b"/>
    </style:style>
    <style:style style:name="P3" style:family="paragraph" style:parent-style-name="Heading_20_1" style:master-page-name="HTML">
      <style:paragraph-properties fo:text-align="center" style:justify-single-word="false" style:page-number="auto"/>
    </style:style>
    <style:style style:name="T1" style:family="text">
      <style:text-properties fo:font-weight="bold" officeooo:rsid="00158e2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d101" style:font-weight-asian="normal" style:font-weight-complex="normal"/>
    </style:style>
    <style:style style:name="T4" style:family="text">
      <style:text-properties fo:font-weight="normal" officeooo:rsid="00132bbd" style:font-weight-asian="normal" style:font-weight-complex="normal"/>
    </style:style>
    <style:style style:name="T5" style:family="text">
      <style:text-properties fo:font-weight="normal" officeooo:rsid="00158e2d" style:font-weight-asian="normal" style:font-weight-complex="normal"/>
    </style:style>
    <style:style style:name="T6" style:family="text">
      <style:text-properties officeooo:rsid="0012d101"/>
    </style:style>
    <style:style style:name="T7" style:family="text">
      <style:text-properties officeooo:rsid="0012ff5b"/>
    </style:style>
    <style:style style:name="T8" style:family="text">
      <style:text-properties officeooo:rsid="00132bbd"/>
    </style:style>
    <style:style style:name="T9" style:family="text">
      <style:text-properties officeooo:rsid="00158e2d"/>
    </style:style>
    <style:style style:name="T10" style:family="text">
      <style:text-properties style:font-name="Liberation Serif" fo:font-size="24pt" fo:font-weight="bold" officeooo:rsid="00158e2d" style:font-name-asian="DejaVu Sans" style:font-size-asian="24pt" style:font-weight-asian="bold" style:font-name-complex="Noto Sans Devanagari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0">Résumé</text:span> du CA du 6 décembre 2022</text:h>
      <text:p text:style-name="P1"><text:span text:style-name="Strong_20_Emphasis">Film: « La (Très) Grande Évasion »</text:span> de Yannick Kergoat: On avait envisagé d'en organiser une projection en février, mais le film sort cette semaine au club.</text:p>
      <text:p text:style-name="P1"><text:span text:style-name="Strong_20_Emphasis">Invitation de Timothée Parrique :</text:span> Il n'y a pas de salle (de 200 places) disponible en janvier, la conférence est reportée en mars. Il n'y a pas de problème pour vendre son livre en marge de la conférence.</text:p>
      <text:p text:style-name="P1"><text:span text:style-name="Strong_20_Emphasis">Journée d’Action pour la taxation des superprofits</text:span> le 10 décembre : Le tract est tiré à 500 exemplaires, et les sayn<text:span text:style-name="T7">è</text:span>tes proposées. Un collage aura lieu jeudi à la Villeneuve, rendez-vous devant la bourse du travail à 14h30. Il faut relancer l'appel sur la liste "action". <text:span text:style-name="T7">Intervention samedi matin sur le marché de l’Arlequin. </text:span>Samedi <text:span text:style-name="T7">après-midi</text:span>, notre intervention devrait coïncider avec le passage de la manif des gilets jaunes, place Vaucanson. On commence à 15h. L'adresse de signature de la pétition nationale est sur un flyer à distribuer. Un quizz sur les superprofits est presque prêt. <text:span text:style-name="Strong_20_Emphasis"><text:span text:style-name="T2">Une réunion de réglage est prévue mercredi 7, à 14h</text:span></text:span><text:span text:style-name="T2"> par BBB.</text:span></text:p>
      <text:p text:style-name="P1"><text:span text:style-name="Strong_20_Emphasis">Liste action : </text:span>adhésions, 9 personnes déjà inscrites mais qui n'ont pas clairement exprimé le souhait de rester sur la liste. <text:span text:style-name="T9">Il est proposé</text:span> d'inviter les personnes de XR et Alternatiba qui avait participé à l'action anti amazon à nos actions. XR a une bonne communication avec la presse (il faut les contacter deux semaines avant).</text:p>
      <text:p text:style-name="P1"><text:span text:style-name="Strong_20_Emphasis">Action "Black Friday" :</text:span> Le bilan est satisfaisant, mais c'est dommage de ne pas avoir invité la presse. Il y a quand même eu un écho sur Place Gre'net. Un nouvel adhérent nous a aidé, il s'est inscrit à la liste actions.attac38.</text:p>
      <text:p text:style-name="P1"><text:span text:style-name="Strong_20_Emphasis">Réservation de la Capsule</text:span> (<text:a xlink:type="simple" xlink:href="http://www.cap-berriat.com/la-capsule-2/" text:style-name="Internet_20_link" text:visited-style-name="Visited_20_Internet_20_Link">http://www.cap-berriat.com/la-capsule-2/</text:a>) : Il s'agit d'aider l'AG écologique-anticapitaliste qui veut organiser, le 19 janvier, une réunion publique sur la gratuité des besoins de base en énergie. <text:span text:style-name="T9">On va </text:span><text:s/>regarde<text:span text:style-name="T9">r</text:span> ce qu'on peut faire.</text:p>
      <text:p text:style-name="P1"><text:span text:style-name="Strong_20_Emphasis"><text:span text:style-name="T1">Notre “ingénieur système”</text:span></text:span><text:span text:style-name="Strong_20_Emphasis"> </text:span>nous quitte pour 6 mois et reviendra peut-être à Grenoble ensuite. Merci à lui, en particulier pour avoir remis sur pied notre informatique ! Il faudrait réunir la cellule COM avant son départ, le 23/12.</text:p>
      <text:p text:style-name="P1"><text:span text:style-name="Strong_20_Emphasis">Journée "migrant.e.s" le 17 décembre</text:span> (cf. <text:a xlink:type="simple" xlink:href="https://isere.site.attac.org/spip.php?article3963" text:style-name="Internet_20_link" text:visited-style-name="Visited_20_Internet_20_Link">https://isere.site.attac.org/spip.php?article3963</text:a>): Très <text:span text:style-name="T7">importan -</text:span> <text:s text:c="2"/>-te, vu le projet de loi Darmanin. Départ de la manifestation à 14h, Félix Poulat. Il y a une réunion d'organisation le 7/12 à 18h à la salle 209 à la MDA.</text:p>
      <text:p text:style-name="P2"><text:span text:style-name="Strong_20_Emphasis">Une "boîte à idée" sur les relations avec  les adhérents</text:span> a été ouverte sur un pad. </text:p>
      <text:p text:style-name="P1"><text:span text:style-name="Strong_20_Emphasis">Dissolution du "bloc lorrain" par Darmanin :</text:span> il avait été envisagé d'émettre une protestation, mais, après discussion avec Attac-France et consultation des motivations au JO (du 23/11/22: <text:a xlink:type="simple" xlink:href="https://www.legifrance.gouv.fr/jorf/id/JORFTEXT000046591514" text:style-name="Internet_20_link" text:visited-style-name="Visited_20_Internet_20_Link">https://www.legifrance.gouv.fr/jorf/id/JORFTEXT000046591514</text:a> ), il est décidé de s'abstenir. Aucune communication ne sera faite pour le moment en l'état actuel de nos connaissances.</text:p>
      <text:p text:style-name="P1"><text:span text:style-name="Strong_20_Emphasis">Invitation de Virginie Monvoisin : </text:span><text:span text:style-name="Strong_20_Emphasis"><text:span text:style-name="T5">Des contacts ont été pris avec</text:span></text:span> le collectif gratuité des transports. A suivre…</text:p>
      <text:p text:style-name="P1"><text:span text:style-name="Strong_20_Emphasis">Réunion contre l’interventionnisme militaire de la France en Afrique</text:span> (courriel de antifa Grenoble du 03/12/22, 16:24) : Une réunion inter-organisations est prévue le mercredi 4 janvier à 19h à Solidaires, dans l'optique d'une mobilisation fin janvier. </text:p>
      <text:p text:style-name="P1"><text:span text:style-name="Strong_20_Emphasis">Les prochaînes Journées régionales</text:span> devraient se tenir fin février/début mars, à Bourgoin ou la Tour du Pin. Prochaîne réunion le 15/12 au soir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RobotoMono" svg:font-family="RobotoMono"/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ca-ca-06-12-bdhf1b87yo-9y0v</dc:title>
    <meta:initial-creator>Etherpad</meta:initial-creator>
    <meta:generator>LibreOffice/6.4.7.2$Linux_X86_64 LibreOffice_project/40$Build-2</meta:generator>
    <dc:date>2022-12-08T09:38:41.413032084</dc:date>
    <meta:editing-duration>PT20M17S</meta:editing-duration>
    <meta:editing-cycles>4</meta:editing-cycles>
    <meta:document-statistic meta:table-count="0" meta:image-count="0" meta:object-count="0" meta:page-count="1" meta:paragraph-count="14" meta:word-count="535" meta:character-count="3320" meta:non-whitespace-character-count="2793"/>
    <meta:user-defined meta:name=""/>
  </office:meta>
</office:document-meta>
</file>