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1799" officeooo:paragraph-rsid="00091799"/>
    </style:style>
    <style:style style:name="P2" style:family="paragraph" style:parent-style-name="Standard">
      <style:text-properties officeooo:rsid="00091799" officeooo:paragraph-rsid="0012343e"/>
    </style:style>
    <style:style style:name="P3" style:family="paragraph" style:parent-style-name="Standard">
      <style:text-properties officeooo:rsid="0014ca36" officeooo:paragraph-rsid="0014ca36"/>
    </style:style>
    <style:style style:name="P4" style:family="paragraph" style:parent-style-name="Standard">
      <style:text-properties officeooo:rsid="00155789" officeooo:paragraph-rsid="00155789"/>
    </style:style>
    <style:style style:name="P5" style:family="paragraph" style:parent-style-name="Standard">
      <style:text-properties officeooo:rsid="0015b370" officeooo:paragraph-rsid="0015b370"/>
    </style:style>
    <style:style style:name="P6" style:family="paragraph" style:parent-style-name="Text_20_body">
      <style:text-properties officeooo:rsid="0015b370" officeooo:paragraph-rsid="0015b370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officeooo:paragraph-rsid="0015b370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officeooo:rsid="0015b370" officeooo:paragraph-rsid="0015b370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officeooo:rsid="0015cf7a" officeooo:paragraph-rsid="0015cf7a"/>
    </style:style>
    <style:style style:name="P10" style:family="paragraph" style:parent-style-name="Standard">
      <style:text-properties officeooo:rsid="00155789" officeooo:paragraph-rsid="00155789"/>
    </style:style>
    <style:style style:name="T1" style:family="text">
      <style:text-properties style:text-position="super 58%"/>
    </style:style>
    <style:style style:name="T2" style:family="text">
      <style:text-properties officeooo:rsid="000a4af7"/>
    </style:style>
    <style:style style:name="T3" style:family="text">
      <style:text-properties officeooo:rsid="000c31e9"/>
    </style:style>
    <style:style style:name="T4" style:family="text">
      <style:text-properties officeooo:rsid="000e16a6"/>
    </style:style>
    <style:style style:name="T5" style:family="text">
      <style:text-properties officeooo:rsid="0012343e"/>
    </style:style>
    <style:style style:name="T6" style:family="text">
      <style:text-properties officeooo:rsid="00155789"/>
    </style:style>
    <style:style style:name="T7" style:family="text">
      <style:text-properties officeooo:rsid="0015b370"/>
    </style:style>
    <style:style style:name="T8" style:family="text">
      <style:text-properties officeooo:rsid="0015cf7a"/>
    </style:style>
    <style:style style:name="T9" style:family="text">
      <style:text-properties officeooo:rsid="0015ee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ance du groupe action.</text:p>
      <text:p text:style-name="P1">En ce joli mois de mai, le groupe action d’Attac Isère s’est relancé en tant que tel<text:span text:style-name="T5">le</text:span> dans quelques actions d’information à l’occasion de <text:span text:style-name="T4">nombreuses </text:span>manifestations soit locales, soit nationales dans le cadre d’Attac-France, soit même internationales dans le cadre du climat. Ainsi :</text:p>
      <text:p text:style-name="P2">* le 1<text:span text:style-name="T1">er</text:span> mai, nous avons participé, <text:span text:style-name="T2">nombreux, avec drapeaux, pancartes, combinaisons blanches et tee-shirt d’Attac….à la manifestation syndicale, et distribué de nombreux tracts sur le climat (les 14 propositions d’Attac <text:s/>pour la justice climatique) au passage de la manif, avant de nous y joindre., et de tenir un stand au jardin de ville.</text:span></text:p>
      <text:p text:style-name="P1">* <text:span text:style-name="T3">le 9 mai, nous étions place Félix Poulat, dans le cadre de l’action nationale d’Attac France : « Décrypter et désobéir à l’Union Européenne » avant les élections. Nous y étions une dizaine avec pancartes et distribution des tracts correspondants : « Des droits pour les peuples, des règles pour les multinatioales » . Nous avons, là aussi, constaté un très bon accueil des passants avec lesquels nous avons eu de nombreux échanges.</text:span></text:p>
      <text:p text:style-name="P1">* <text:span text:style-name="T4">le 24 mai, participation à l’action européenne: « stop impunité des multinationales », en tapissant le « amazon lockers » (ensemble de boite à lettres où les clients d’Amazone peuvent aller chercher leurs commandes sans intervention humaine) du tract correspondant.</text:span></text:p>
      <text:p text:style-name="P3">* Le 24 mai encore, nous avons accompagné la manif des jeunes « 460 grèves pour le climat ». Pour cette action Attac Nord Isère nous a rejoint.</text:p>
      <text:p text:style-name="P3">* Enfin, nous avons participé avec les Gilets jaunes <text:span text:style-name="T6">le 25 mai à la « vélorution » pour le climat, toujours en distribuant le tract Attac sur le climat.</text:span></text:p>
      <text:p text:style-name="P5">De plus ; il faut ajouter l<text:span text:style-name="T9">e picnic</text:span> la privatisation des barrages électriques à venir le 15 juin…</text:p>
      <text:p text:style-name="P4"/>
      <text:p text:style-name="P4">Maintenant, il nous reste à préparer la rentrée au cours de laquelle les projets ne manquent pas :</text:p>
      <text:p text:style-name="P7">* <text:span text:style-name="T7">action </text:span>Mac Do en septembre,</text:p>
      <text:p text:style-name="P7">* STOP impunité des multinationales ,</text:p>
      <text:p text:style-name="P8">et/ou, p<text:span text:style-name="T8">robablement peu</text:span>t-être :</text:p>
      <text:p text:style-name="P8">* retraites,</text:p>
      <text:p text:style-name="P8">* répression ;</text:p>
      <text:p text:style-name="P9">Il serait bien qu’à ce<text:span text:style-name="T9">s</text:span> <text:span text:style-name="T9">o</text:span>ccasion<text:span text:style-name="T9">s</text:span>, nous prévoyions des scénarios plus élaborés.</text:p>
      <text:p text:style-name="P9">La réunion du groupe action du 19 juin devrait y répondre, mais elle aura eu lieu <text:span text:style-name="T9">avant</text:span> ce numéro du grain de sable...</text:p>
      <text:p text:style-name="P8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1:01:00.812237789</meta:creation-date>
    <dc:date>2019-06-11T16:52:48.736004028</dc:date>
    <meta:editing-duration>PT13M37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1" meta:paragraph-count="16" meta:word-count="366" meta:character-count="2158" meta:non-whitespace-character-count="1807"/>
  </office:meta>
</office:document-meta>
</file>