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margin-top="0cm" fo:margin-bottom="0.499cm"/>
    </style:style>
    <style:style style:name="P2" style:family="paragraph" style:parent-style-name="Standard">
      <style:paragraph-properties fo:margin-top="0cm" fo:margin-bottom="0.499cm"/>
    </style:style>
    <style:style style:name="P3" style:family="paragraph" style:parent-style-name="Text_20_body" style:list-style-name="L1"/>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rançois Ruffin : “Nuit Debout n'est pas un mouvement spontané, il a fallu l'organiser”</text:h>
      <text:p text:style-name="P2">François Ruffin, le réalisateur du documentaire “Merci Patron”, matrice et film phare de Nuit Debout, nous raconte comment est né le mouvement, et quel peut être son avenir. (6 avril 2016)</text:p>
      <text:p text:style-name="Text_20_body">Depuis le 31 mars, ils sont là, des centaines, chaque soir, au pied de la statue de la place de la République, à Paris. Les noctambules de <text:a xlink:type="simple" xlink:href="https://twitter.com/nuitdebout" office:target-frame-name="_blank" xlink:show="new" text:style-name="Internet_20_link" text:visited-style-name="Visited_20_Internet_20_Link">Nuit Debout</text:a> ne désarment pas. Intimement lié au succès populaire du film <text:a xlink:type="simple" xlink:href="http://www.telerama.fr/cinema/films/merci-patron,506250.php" text:style-name="Internet_20_link" text:visited-style-name="Visited_20_Internet_20_Link"><text:span text:style-name="Emphasis">Merci Patron</text:span></text:a>, de <text:a xlink:type="simple" xlink:href="http://www.telerama.fr/personnalite/francois-ruffin,579981.php" text:style-name="Internet_20_link" text:visited-style-name="Visited_20_Internet_20_Link">François Ruffin</text:a>, et à l'activisme joyeux de son journal, <text:span text:style-name="Emphasis">Fakir</text:span>, le mouvement a pris forme dans la foulée de la création d'un collectif composé <text:span text:style-name="Emphasis">« d'intermittents, de syndicalistes et de citoyens engagés »</text:span>. Tous unis, disent-ils,<text:span text:style-name="Emphasis"> « contre une politique gouvernementale qui n'a de cesse de réduire nos droits sociaux, au seul profit des intérêts du patronat. »</text:span> Nuit Debout a déjà essaimé dans une vingtaine de grandes villes en France, et à partir ce mercredi soir, passera même la fontrière belge, les Bruxellois étant invités à se réunir place des Barricades. Nous avons demandé à François Ruffin, que nous avons joint par téléphone, de nous raconter comment tout a commencé...</text:p>
      <text:p text:style-name="Text_20_body"><text:span text:style-name="Strong_20_Emphasis">Quel rôle a joué </text:span><text:span text:style-name="Strong_20_Emphasis"><text:span text:style-name="Emphasis">Merci Patron</text:span></text:span><text:span text:style-name="Strong_20_Emphasis"> dans la naissance du mouvement « Nuit debout » ?</text:span></text:p>
      <text:p text:style-name="Text_20_body">D'abord, il y a eu <text:a xlink:type="simple" xlink:href="http://www.monde-diplomatique.fr/2016/02/LORDON/54740" office:target-frame-name="_blank" xlink:show="new" text:style-name="Internet_20_link" text:visited-style-name="Visited_20_Internet_20_Link">cet article de Frédéric Lordon</text:a> sur <text:span text:style-name="Emphasis">Merci Patron</text:span> dans <text:span text:style-name="Emphasis">Le Monde Diplomatique</text:span> qui disait que ce film avait tout pour mettre <text:span text:style-name="Emphasis">« le feu aux foules »</text:span>. Je ne suis pas optimiste de nature mais dans le doute, je me suis dit que s'il y avait une chance qu'il dise juste, ça s'organisait. Dans les avant-premières, on voyait bien qu'il se passait quelque chose, et que les gens avaient envie d'agir. Le 23 février, on a donc organisé une rencontre publique à la Bourse du travail qu'on a baptisée : «<text:span text:style-name="Emphasis"> Leur faire peur ».</text:span> L'idée, c'était de faire converger des luttes dispersées, qu'il s'agisse de celle contre l'aéroport de Notre-Dame-des-Landes, de celle des ouvriers de Goodyear, de celle des profs contre la réforme des collèges, etc. On avait convié des syndicalistes, des militants, des intellectuels... Dans la salle, il y avait près de mille personnes. En deuxième partie de soirée, après les interventions publiques, est venu le temps des interventions officieuses. Des tas de gens sont venus s'agglutiner autour de Loïc Canitrot, <text:a xlink:type="simple" xlink:href="http://cie-joliemome.org/" office:target-frame-name="_blank" xlink:show="new" text:style-name="Internet_20_link" text:visited-style-name="Visited_20_Internet_20_Link">de la Compagnie Jolie Môme</text:a>, de Johanna Silva de <text:span text:style-name="Emphasis">Fakir </text:span>et de moi-même, avec une question : <text:span text:style-name="Emphasis">« et maintenant, on fait quoi ? »</text:span> Des mots d'ordre sont apparus. Certaines personnes voulaient se mobiliser de leur côté, sans s'appuyer sur la grande manif du 31 mars contre la<text:a xlink:type="simple" xlink:href="http://www.telerama.fr/tag/loi-sur-la-reforme-du-code-du-travail/" text:style-name="Internet_20_link" text:visited-style-name="Visited_20_Internet_20_Link"> Loi travail</text:a>.</text:p>
      <text:p text:style-name="Text_20_body">Personnellement, je pense qu'il est toujours préférable de partir de ce qui existe déjà plutôt que d'essayer de créer une dynamique ex nihilo. C'est alors que Loïc, de Jolie Môme, a lancé son propre mot d'ordre : <text:span text:style-name="Emphasis">« après la manif, je ne rentre pas chez moi »</text:span>. L'idée d'occuper un endroit et de faire une projection géante de <text:span text:style-name="Emphasis">Merci Patron</text:span> a fait son chemin... D'autant que chez <text:span text:style-name="Emphasis">Fakir</text:span>, on avait déjà une petite expérience en la matière avec le blocage de la zone industrielle d'Amiens, en octobre 2010, pour protester contre la réforme des retraites.</text:p>
      <text:section text:style-name="Sect1" text:name="Ads_parallaxe">
        <text:p text:style-name="Text_20_body"/>
      </text:section>
      <text:list xml:id="list5676359246083510178" text:style-name="L1">
        <text:list-item>
          <text:p text:style-name="P3">Success story<text:a xlink:type="simple" xlink:href="http://www.telerama.fr/cinema/le-phenomene-merci-patron-histoire-d-un-joyeux-succes,140117.php" text:style-name="Internet_20_link" text:visited-style-name="Visited_20_Internet_20_Link">Le phénomène “Merci patron !” : l'histoire d’un joyeux succès </text:a></text:p>
        </text:list-item>
      </text:list>
      <text:p text:style-name="Text_20_body"><text:span text:style-name="Strong_20_Emphasis">Qu'est-ce qui vous a donné envie de croire à ce rassemblement ?</text:span></text:p>
      <text:p text:style-name="Text_20_body">Je ne sais pas. Précisément, le fait d'inventer autre chose que les sempiternels appels à la grève générale, si désespérants quand on mesure le fossé existant entre ces désirs de rébellion et l'état des forces potentiellement mobilisables... Je me suis dit qu'au pire on échouerait – l'avantage, quand on est de gauche, c'est qu'on a l'habitude des défaites. Le <text:a xlink:type="simple" xlink:href="http://www.convergence-des-luttes.org/" office:target-frame-name="_blank" xlink:show="new" text:style-name="Internet_20_link" text:visited-style-name="Visited_20_Internet_20_Link">collectif « Convergence des luttes »</text:a> est né dans la foulée. Il ne faudrait surtout pas croire que Nuit Debout est un mouvement spontané, né comme par miracle de la somme de désirs communs. Ceux qui disent « oui, oui » dans l'euphorie de l'instant ne viennent pas tous mouiller leur chemise pour que la dynamique s'enclenche... Il a <text:soft-page-break/>fallu organiser tout ça, canaliser ces aspirations disparates et ce besoin d'action. Il a fallu communiquer, distribuer des centaines de tracts lors de la manif du 31 mars, créer un site internet puis monter des barnums, acheminer le matériel pour projeter le film...</text:p>
      <text:p text:style-name="Text_20_body"><text:span text:style-name="Strong_20_Emphasis">Quelles sont les revendications des noctambules ?</text:span></text:p>
      <text:p text:style-name="Text_20_body">Cela me paraît assez flou pour l'instant... Des tas de revendications s'agrègent, sociales, écolos, anti-sécuritaires... Tout est parti du rejet de la loi El Khomri. C'est une opposition commune et solide mais aujourd'hui, on a le sentiment que c'est presque devenu un prétexte. Ce qui fédère les uns et les autres, c'est l'absence totale de perspective politique. Moi-même, je suis un déçu des partis politiques : en tant qu'ex-compagnon de route j'ai pris acte du suicide du Front de gauche. Quant aux autres formations de gauche, il suffit de voir ce qui se passe dans ma région, en Picardie : le FN est à 42 % et le PS et les Verts ne trouvent rien de mieux que de se diviser. J'ai compris qu'on était électoralement liquidé. Le changement ne passera plus par les urnes mais par un mouvement social de grande ampleur. C'est le pari presque pascalien que j'ai fait depuis la sortie de <text:span text:style-name="Emphasis">Merci Patron</text:span>.</text:p>
      <text:p text:style-name="Quotations">“Les occupants de la place de la République appartiennent grosso modo à la même classe que moi, cela dit sans aucun mépris ni jugement : la petite bourgeoisie intellectuelle, à précarité variable. Il ne faut surtout pas en rester là.”</text:p>
      <text:p text:style-name="Text_20_body"><text:span text:style-name="Strong_20_Emphasis">Peut-on comparer ce mouvent à celui des Indignés espagnols ou d'Occupy Wall Street ?</text:span></text:p>
      <text:p text:style-name="Text_20_body">Je ne crois pas que ce soit comparable. D'abord, si je me souviens bien, <text:a xlink:type="simple" xlink:href="http://www.telerama.fr/monde/occupy-wall-street-contre-la-finance-la-guerre-est-declaree,73810.php" text:style-name="Internet_20_link" text:visited-style-name="Visited_20_Internet_20_Link">Occupy</text:a> n'a pas très bien marché finalement... Quant aux <text:a xlink:type="simple" xlink:href="http://www.telerama.fr/tag/indignes/" text:style-name="Internet_20_link" text:visited-style-name="Visited_20_Internet_20_Link">Indignés</text:a>, qui ont fini par se constituer en parti politique, il s'agit d'un mouvement massif et populaire, ce que Nuit Debout est loin d'être encore. L'Espagne a connu une crise terrible, bien plus grave que celle que traverse la France... On ne peut pas dupliquer une mobilisation, il faut trouver autre chose. Le plus important et le plus urgent à mes yeux, c'est de dépasser les frontières sociales. Même si on en parle beaucoup, il est frappant de constater que les gens qui occupent la place de la République et d'autres places dans de grandes villes en France ne représentent pas grand monde. Ils appartiennent grosso modo à la même classe que moi, cela dit sans aucun mépris ni jugement : la petite bourgeoisie intellectuelle, à précarité variable. Il ne faut surtout pas en rester là.</text:p>
      <text:p text:style-name="Text_20_body">Le mouvement doit dépasser les seuls centres urbains et essaimer à la périphérie, dans les banlieues, les zones rurales et industrielles, sinon il trouvera vite ses limites. Il faut trouver le moyen de toucher des milieux populaires. Je suis persuadé que l'une des clefs du succès de<text:span text:style-name="Emphasis"> Merci Patron </text:span>réside dans cette rencontre entre différentes classes sociales : le journaliste et les Klur, ce couple d'ouvriers au chômage. Dans le film, j'avais d'ailleurs été très attentif à glisser tout un tas de références culturelles très popus afin que tout le monde puisse s'y reconnaître : ça allait du maroilles à<text:span text:style-name="Emphasis"> La Petite Maison dans la prairie</text:span>. Maintenant, si on veut que ça bouge vraiment, il va falloir aller les chercher les Klur !</text:p>
      <text:p text:style-name="Text_20_body"><text:span text:style-name="Strong_20_Emphasis">Comment faire durer un mouvement aussi hétéroclite et vers quoi se dirige-t-il ?</text:span></text:p>
      <text:p text:style-name="Text_20_body">Honnêtement, je n'en sais rien. Je serai place de la République ce soir [mardi 5 avril, NDLR] pour rencontrer les autres initiateurs du mouvement, discuter avec eux, jauger nos forces : a-t-on encore du jus ? Comment faire évoluer la mobilisation ? Pour quels objectifs à atteindre ? En tous cas, je vous l'ai dit, la prochaine étape consiste à sortir de l'entre-soi pour exporter la mobilisation jusqu'au fin fond de la France. Je rêve de Nuit Debout à Flixecourt !</text:p>
      <text:p text:style-name="Text_20_body"><text:span text:style-name="Strong_20_Emphasis">L'affaire des « Panama Papers » va-t-il alimenter le feu de la révolte ?</text:span></text:p>
      <text:p text:style-name="Text_20_body">Malheureusement, je crois que la dénonciation n'a plus vraiment d'effet sur le corps social, trop anesthésié à force de s'être pris des coups. On le dirait immunisé, ou bien atteint d'une forme grave de fatalisme. Des révélations de l'ampleur des « Panama Papers » peuvent peut-être alimenter la colère mais ça ne suffira pas. Il faut proposer une voie, tracer un chemin. Offrir des perspectives de trans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3T12:00:54.89</meta:creation-date>
    <dc:date>2016-11-13T12:33:07.25</dc:date>
    <meta:editing-duration>PT3M45S</meta:editing-duration>
    <meta:editing-cycles>2</meta:editing-cycles>
    <meta:generator>OpenOffice/4.1.3$Win32 OpenOffice.org_project/413m1$Build-9783</meta:generator>
    <meta:document-statistic meta:table-count="0" meta:image-count="0" meta:object-count="0" meta:page-count="2" meta:paragraph-count="19" meta:word-count="1400" meta:character-count="8183"/>
  </office:meta>
</office:document-meta>
</file>