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r l'air de «On ira tous au paradis »</text:p>
      <text:p text:style-name="Standard"/>
      <text:p text:style-name="Standard">On misera tous au paradis… fi-iscal<text:line-break/>Nous les mécènes les plus méritants, on misera<text:line-break/>BNP c'est le grand champion<text:line-break/>Le roi de la grande évasion<text:line-break/>On misera tous au paradis<text:line-break/>On misera tous au paradis...fi-iscal<text:line-break/>Qu'on soit béni ou qu'on soit maudit, on misera<text:line-break/>Avec les saints et les assassins<text:line-break/>Les riches du monde et puis les margoulains<text:line-break/>On misera tous au paradis<text:line-break/><text:line-break/>Ne crois pas ce que les gens disent<text:line-break/>Pour ton argent c'est toi qui choisit<text:line-break/>Lai-sse les impôts pour le-es gueux<text:line-break/>N'aie pas peur de la couleur des flammes de l'enfer<text:line-break/><text:line-break/>On misera tous au paradis….fi-iscal<text:line-break/>Qu'on croie en Dieu ou qu'on n'y croie pas, on misera...<text:line-break/>Qu'on ait fait le bien ou bien Ie mal<text:line-break/>On sera tous récompensés<text:line-break/>On misera tous au paradis<text:line-break/>On misera tous au paradis...fi-iscal<text:line-break/>Payer des impôts c'est du gâchis, on misera</text:p>
      <text:p text:style-name="Standard">Avec les chrétiens, avec les païens<text:line-break/>Et même les chiens et même les requins<text:line-break/>On misera tous au paradis<text:line-break/><text:line-break/>On misera tous au paradis….fi-iscal,<text:line-break/>Qu'on soit béni ou qu'on soit maudit, on misera<text:line-break/>Tant pis si on passe pour des voleurs<text:line-break/>Notre intérêt compte avant tout<text:line-break/>On misera tous au paradis<text:line-break/>On misera tous au paradis… fi-iscal<text:line-break/>Qu'on soit béni ou qu'on soit maudit, on misera<text:line-break/>Tout'<text:line-break/>Et puis...<text:line-break/>Et puis...<text:line-break/>Et tous les...<text:line-break/>On misera tous au paradis<text:line-break/><text:line-break/>On misera tous au paradis...fi-iscal<text:line-break/>Qu'on soit béni ou qu'on soit maudit, on misera<text:line-break/>J'ai l'choix entre 360 filiales<text:line-break/>Dont 22 aux Iles Caimans<text:line-break/>On misera tous au paradis...<text:line-break/>Surtout moi</text:p>
      <text:p text:style-name="Standard"/>
      <text:p text:style-name="Standard"><text:s text:c="29"/><text:span text:style-name="T1"><text:s text:c="12"/></text:span><text:span text:style-name="T3"><text:s/></text:span><text:span text:style-name="T4"><text:s/>Nous exigeons de BNP Paribas, </text:span></text:p>
      <text:p text:style-name="P1"><text:span text:style-name="T2"><text:s text:c="23"/></text:span>qu'elle ferme toutes ses filiales aux Iles Caim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1T20:20:47.329000000</meta:creation-date>
    <dc:date>2015-03-06T14:25:46.646000000</dc:date>
    <meta:editing-duration>PT40M28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5" meta:word-count="273" meta:character-count="1582"/>
  </office:meta>
</office:document-meta>
</file>