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Helvetica" svg:font-family="Helvetica, Arial, sans-serif"/>
    <style:font-face style:name="OpenSymbol1" svg:font-family="OpenSymbol"/>
    <style:font-face style:name="OpenSymbol" svg:font-family="OpenSymbol, 'Arial Unicode MS'"/>
    <style:font-face style:name="Symbol" svg:font-family="Symbol"/>
    <style:font-face style:name="Times New                                                  Roman" svg:font-family="'Times New                                                  Roman', serif"/>
    <style:font-face style:name="FreeSans1" svg:font-family="FreeSans" style:font-family-generic="swiss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901cm" table:align="margins"/>
    </style:style>
    <style:style style:name="Tableau1.A" style:family="table-column">
      <style:table-column-properties style:column-width="6.599cm" style:rel-column-width="16696*"/>
    </style:style>
    <style:style style:name="Tableau1.B" style:family="table-column">
      <style:table-column-properties style:column-width="5.389cm" style:rel-column-width="13634*"/>
    </style:style>
    <style:style style:name="Tableau1.C" style:family="table-column">
      <style:table-column-properties style:column-width="11.202cm" style:rel-column-width="28344*"/>
    </style:style>
    <style:style style:name="Tableau1.D" style:family="table-column">
      <style:table-column-properties style:column-width="2.711cm" style:rel-column-width="6861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19cm" table:align="right"/>
    </style:style>
    <style:style style:name="Tableau2.A" style:family="table-column">
      <style:table-column-properties style:column-width="13.425cm"/>
    </style:style>
    <style:style style:name="Tableau2.B" style:family="table-column">
      <style:table-column-properties style:column-width="3.496cm"/>
    </style:style>
    <style:style style:name="Tableau2.C" style:family="table-column">
      <style:table-column-properties style:column-width="2.776cm"/>
    </style:style>
    <style:style style:name="Tableau2.D" style:family="table-column">
      <style:table-column-properties style:column-width="3.103cm"/>
    </style:style>
    <style:style style:name="Tableau2.E" style:family="table-column">
      <style:table-column-properties style:column-width="2.91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816cm" table:align="right"/>
    </style:style>
    <style:style style:name="Tableau6.A" style:family="table-column">
      <style:table-column-properties style:column-width="17.605cm"/>
    </style:style>
    <style:style style:name="Tableau6.B" style:family="table-column">
      <style:table-column-properties style:column-width="2.581cm"/>
    </style:style>
    <style:style style:name="Tableau6.C" style:family="table-column">
      <style:table-column-properties style:column-width="2.745cm"/>
    </style:style>
    <style:style style:name="Tableau6.D" style:family="table-column">
      <style:table-column-properties style:column-width="2.886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style:font-name="Liberation Sans" fo:font-size="14pt" fo:font-style="italic" fo:font-weight="bold" style:font-name-asian="Droid Sans Fallback" style:font-size-asian="14pt" style:font-style-asian="italic" style:font-weight-asian="bold" style:font-name-complex="FreeSans" style:font-size-complex="14pt" style:font-style-complex="italic" style:font-weight-complex="bold"/>
    </style:style>
    <style:style style:name="P4" style:family="paragraph" style:parent-style-name="Table_20_Contents">
      <style:text-properties style:font-name="Liberation Serif" fo:font-size="12pt" style:font-name-asian="Droid Sans Fallback" style:font-size-asian="12pt" style:font-name-complex="FreeSans" style:font-size-complex="12pt"/>
    </style:style>
    <style:style style:name="P5" style:family="paragraph" style:parent-style-name="Table_20_Contents">
      <style:text-properties style:font-name="Liberation Serif" fo:font-size="12pt" style:font-name-asian="Droid Sans Fallback" style:font-size-asian="10.5pt" style:font-name-complex="FreeSans" style:font-size-complex="12pt"/>
    </style:style>
    <style:style style:name="P6" style:family="paragraph" style:parent-style-name="Table_20_Heading">
      <style:text-properties fo:font-weight="normal" style:font-weight-asian="normal" style:font-weight-complex="normal"/>
    </style:style>
    <style:style style:name="P7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Heading">
      <style:paragraph-properties fo:text-align="start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font-name="Helvetica"/>
    </style:style>
    <style:style style:name="P11" style:family="paragraph" style:parent-style-name="Standard">
      <style:text-properties style:font-name="Helvetica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color="#41484c" style:font-name="Liberation Serif" fo:font-size="12pt" fo:font-weight="bold" style:font-name-asian="Droid Sans Fallback" style:font-size-asian="12pt" style:font-name-complex="FreeSans" style:font-size-complex="12pt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Heading_20_2" style:list-style-name="WW8Num2"/>
    <style:style style:name="P16" style:family="paragraph" style:parent-style-name="Heading_20_2" style:list-style-name="WW8Num2">
      <style:text-properties style:font-name="Liberation Sans" fo:font-size="14pt" fo:font-style="italic" fo:font-weight="bold" style:font-name-asian="Droid Sans Fallback" style:font-size-asian="14pt" style:font-style-asian="italic" style:font-weight-asian="bold" style:font-name-complex="FreeSans" style:font-size-complex="14pt" style:font-style-complex="italic" style:font-weight-complex="bold"/>
    </style:style>
    <style:style style:name="P17" style:family="paragraph" style:parent-style-name="Heading_20_2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1">
      <style:text-properties style:font-name="Helvetica" fo:font-size="12pt" fo:font-style="normal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P19" style:family="paragraph" style:parent-style-name="Standard" style:list-style-name="L2">
      <style:text-properties style:font-name="Helvetica"/>
    </style:style>
    <style:style style:name="P20" style:family="paragraph" style:parent-style-name="Standard" style:list-style-name="L2">
      <style:text-properties style:font-name="Helvetica" fo:font-weight="bold" style:font-weight-asian="bold" style:font-weight-complex="bold"/>
    </style:style>
    <style:style style:name="P21" style:family="paragraph" style:parent-style-name="Standard" style:list-style-name="L2"/>
    <style:style style:name="P22" style:family="paragraph" style:parent-style-name="Standard" style:list-style-name="L3">
      <style:paragraph-properties fo:text-align="start" style:justify-single-word="false"/>
    </style:style>
    <style:style style:name="P23" style:family="paragraph" style:parent-style-name="Standard" style:list-style-name="L4"/>
    <style:style style:name="T1" style:family="text">
      <style:text-properties fo:background-color="#ffff00" loext:char-shading-value="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Helvetica"/>
    </style:style>
    <style:style style:name="T6" style:family="text">
      <style:text-properties fo:font-size="10pt" fo:font-weight="normal"/>
    </style:style>
    <style:style style:name="T7" style:family="text">
      <style:text-properties style:text-position="super 58%"/>
    </style:style>
    <style:style style:name="T8" style:family="text">
      <style:text-properties style:font-name="Liberation Sans" fo:font-size="14pt" fo:font-style="italic" fo:font-weight="bold" style:font-name-asian="Droid Sans Fallback" style:font-size-asian="14pt" style:font-style-asian="italic" style:font-weight-asian="bold" style:font-name-complex="FreeSans" style:font-size-complex="14pt" style:font-style-complex="italic" style:font-weight-complex="bold"/>
    </style:style>
    <style:style style:name="T9" style:family="text">
      <style:text-properties style:font-name="Times New                                                 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                                                 Roman" fo:font-size="14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 ATTAC38 <text:s/>mercredi 14 Juin 2017 <text:s/>à <text:span text:style-name="T1">17h MDA</text:span></text:p>
      <text:p text:style-name="P1">( CA suivant : à décider)</text:p>
      <text:list xml:id="list910635521576329796" text:style-name="WW8Num2">
        <text:list-item>
          <text:list>
            <text:list-item>
              <text:h text:style-name="Heading_20_2" text:outline-level="2">Approbation ODJ 5'</text:h>
            </text:list-item>
            <text:list-item>
              <text:h text:style-name="P16" text:outline-level="2">Ce qui s'est passé depuis le dernier CA 9 mai <text:s/>10'</text:h>
            </text:list-item>
          </text:list>
        </text:list-item>
      </text:list>
      <text:list xml:id="list8222475588842689126" text:style-name="L1">
        <text:list-item>
          <text:p text:style-name="P18">17/05 <text:s/>Action BDS au campus mercredi à 12 heures</text:p>
        </text:list-item>
        <text:list-item>
          <text:p text:style-name="P18">19/20/21 Mai rassemblement des GLières</text:p>
        </text:list-item>
        <text:list-item>
          <text:p text:style-name="P18">1<text:span text:style-name="T7">er</text:span> Juin soutien au xprisonniers palestineins en grève de la faim</text:p>
        </text:list-item>
        <text:list-item>
          <text:p text:style-name="P18">10 Juin Atelier « violence économiques » organisé par Osez le féminisme</text:p>
        </text:list-item>
      </text:list>
      <text:list xml:id="list36565288" text:continue-list="list910635521576329796" text:style-name="WW8Num2">
        <text:list-item>
          <text:list>
            <text:list-item>
              <text:h text:style-name="P15" text:outline-level="2"><text:span text:style-name="T8">L'agenda ( quelques compléments oralement si nécessaire,) <text:s/>1</text:span><text:span text:style-name="T8">5</text:span><text:span text:style-name="T8">'</text:span></text:h>
            </text:list-item>
          </text:list>
        </text:list-item>
      </text:list>
      <text:list xml:id="list5521535167179896858" text:style-name="L2">
        <text:list-item>
          <text:p text:style-name="P21"><text:span text:style-name="Strong_20_Emphasis"><text:span text:style-name="T9">Colloque international du 15 au 16 juin 2017 - Université Grenoble-Alpes : </text:span></text:span><text:span text:style-name="Strong_20_Emphasis"><text:span text:style-name="T10">Gouvernements progressistes et postnéolibéralisme en Amérique Latine : la fin d’un « âge d’or » ? </text:span></text:span></text:p>
        </text:list-item>
        <text:list-item>
          <text:p text:style-name="P19">11 et 18 Juin élections législatives</text:p>
        </text:list-item>
        <text:list-item>
          <text:p text:style-name="P19">19 juin 18h préparation tps fort pour le 30 eme anniversaire de l’assassinat de Thomas Sankara. MDA salle 210.</text:p>
        </text:list-item>
        <text:list-item>
          <text:p text:style-name="P20">19 juin à la Bifurk : construire un front social</text:p>
        </text:list-item>
        <text:list-item>
          <text:p text:style-name="P19">24 Juin place félix Poulat : 4 pour la gratuité des transports publics</text:p>
        </text:list-item>
        <text:list-item>
          <text:p text:style-name="P19">24-25 Juin CNCL </text:p>
        </text:list-item>
        <text:list-item>
          <text:p text:style-name="P19">1<text:span text:style-name="T7">er</text:span> et 2 Juillet Week-end festif des opposants à l’A45</text:p>
        </text:list-item>
        <text:list-item>
          <text:p text:style-name="P19">26-27 Juillet Altertour passe à Grenoble</text:p>
        </text:list-item>
        <text:list-item>
          <text:p text:style-name="P19">27 Juillet-3 Août Altervillage dans le Morbihan</text:p>
        </text:list-item>
        <text:list-item>
          <text:p text:style-name="P21"><text:span text:style-name="T5">23-27 </text:span><text:span text:style-name="T5">Août</text:span><text:span text:style-name="T5"> Université Européenne des </text:span>mouvements sociaux initiée par le réseau des Attac d’Europe se tiendra à Toulouse. </text:p>
        </text:list-item>
        <text:list-item>
          <text:p text:style-name="P21">23 sept Journée de la Transition citoyenne</text:p>
        </text:list-item>
        <text:list-item>
          <text:p text:style-name="P21">29 Sept Geneviève Azam , grande salle MDA, à propos des ses livres (et le 30 à Voiron)</text:p>
        </text:list-item>
        <text:list-item>
          <text:p text:style-name="P21">Paris, 2-4 novembre 2017 <text:s/>3 eme Forum Mondial Social antinucléaire :En route vers un monde sans nucléaire, ni civil ni militaire</text:p>
          <text:p text:style-name="P21"/>
        </text:list-item>
      </text:list>
      <text:list xml:id="list36587613" text:continue-list="list36565288" text:style-name="WW8Num2">
        <text:list-item>
          <text:list>
            <text:list-item>
              <text:h text:style-name="P16" text:outline-level="2"><text:soft-page-break/>Nos engagements 30'</text:h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Table_20_Heading">Quoi</text:p>
            </table:table-cell>
            <table:table-cell table:style-name="Tableau1.A1" office:value-type="string">
              <text:p text:style-name="Table_20_Heading">Quand, Où</text:p>
            </table:table-cell>
            <table:table-cell table:style-name="Tableau1.A1" office:value-type="string">
              <text:p text:style-name="Table_20_Heading">Reste à faire</text:p>
            </table:table-cell>
            <table:table-cell table:style-name="Tableau1.D1" office:value-type="string">
              <text:p text:style-name="Table_20_Heading">Qui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9">Réunion d’adhérents </text:p>
            <text:p text:style-name="P9">Thème : Un million d’emplois pour le climat ?</text:p>
            <text:p text:style-name="Standard">La plateforme emplois-climat a publié le <text:a xlink:type="simple" xlink:href="http://owncloud.alternatiba.eu/index.php/s/tTHAJcFJXkYulQU" text:style-name="Internet_20_link" text:visited-style-name="Visited_20_Internet_20_Link">rapport  </text:a><text:a xlink:type="simple" xlink:href="http://owncloud.alternatiba.eu/index.php/s/tTHAJcFJXkYulQU" text:style-name="Internet_20_link" text:visited-style-name="Visited_20_Internet_20_Link"><text:span text:style-name="Emphasis"><text:span text:style-name="T6">Un million d’emplois climat</text:span></text:span></text:a></text:p>
            <text:p text:style-name="Standard"/>
          </table:table-cell>
          <table:table-cell table:style-name="Tableau1.A2" office:value-type="string">
            <text:p text:style-name="P2">17 mai 18h30 salle de l’ile verte</text:p>
          </table:table-cell>
          <table:table-cell table:style-name="Tableau1.A2" office:value-type="string">
            <text:list xml:id="list8500147827235750229" text:style-name="L3">
              <text:list-item>
                <text:p text:style-name="P22">Compte-rendu</text:p>
              </text:list-item>
              <text:list-item>
                <text:p text:style-name="P22">Prochaine édition ?</text:p>
              </text:list-item>
            </text:list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9">Promotion de l’U de Toulouse auprès des adhérents </text:p>
          </table:table-cell>
          <table:table-cell table:style-name="Tableau1.A2" office:value-type="string">
            <text:p text:style-name="P2">Juin ou Juillet </text:p>
          </table:table-cell>
          <table:table-cell table:style-name="Tableau1.A2" office:value-type="string">
            <text:p text:style-name="Standard">Récupérer le programme </text:p>
          </table:table-cell>
          <table:table-cell table:style-name="Tableau1.D2" office:value-type="string">
            <text:p text:style-name="P6"/>
          </table:table-cell>
        </table:table-row>
      </table:table>
      <text:list xml:id="list36588387" text:continue-list="list36587613" text:style-name="WW8Num2">
        <text:list-item>
          <text:list>
            <text:list-item>
              <text:h text:style-name="P16" text:outline-level="2">Nous sommes sollicités 40'</text:h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Heading">Quoi</text:p>
          </table:table-cell>
          <table:table-cell table:style-name="Tableau2.A1" office:value-type="string">
            <text:p text:style-name="Table_20_Heading">Par qui</text:p>
          </table:table-cell>
          <table:table-cell table:style-name="Tableau2.A1" office:value-type="string">
            <text:p text:style-name="Table_20_Heading">Quand, où</text:p>
          </table:table-cell>
          <table:table-cell table:style-name="Tableau2.A1" office:value-type="string">
            <text:p text:style-name="Table_20_Heading">Répondre/faire</text:p>
          </table:table-cell>
          <table:table-cell table:style-name="Tableau2.E1" office:value-type="string">
            <text:p text:style-name="Table_20_Heading">Qui</text:p>
          </table:table-cell>
        </table:table-row>
        <table:table-row>
          <table:table-cell table:style-name="Tableau2.A2" office:value-type="string">
            <text:p text:style-name="P7">Lettre ouverte collectif antifasciste : soutenir , participer ?</text:p>
          </table:table-cell>
          <table:table-cell table:style-name="Tableau2.A2" office:value-type="string">
            <text:p text:style-name="P7">Joëll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ommander des exemplaires de « Urgence antiraciste. Pour une démocratie inclusive » <text:s/>5€ à partir de 5 ex.</text:p>
          </table:table-cell>
          <table:table-cell table:style-name="Tableau2.A2" office:value-type="string">
            <text:p text:style-name="P7">Gérard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Journée de la transistion ecologique (23 Sept.) : Propositions du groupe ATTAC action</text:p>
            <text:p text:style-name="Standard"><text:span text:style-name="T2">Prochaines réunions de 19h à 21h - à l'ODTI</text:span> <text:span text:style-name="T2">: Mardi 23 Mai, Mardi 13 Juin, Mardi 4 Juillet </text:span></text:p>
          </table:table-cell>
          <table:table-cell table:style-name="Tableau2.A2" office:value-type="string">
            <text:p text:style-name="P4">alternatiba</text:p>
          </table:table-cell>
          <table:table-cell table:style-name="Tableau2.A2" office:value-type="string">
            <text:list xml:id="list36570087" text:continue-numbering="true" text:style-name="WW8Num2">
              <text:list-item>
                <text:h text:style-name="P17" text:outline-level="2">23 Mai</text:h>
              </text:list-item>
            </text:list>
          </table:table-cell>
          <table:table-cell table:style-name="Tableau2.A2" office:value-type="string">
            <text:p text:style-name="P5">Préciser notre implication (1 million d’emplois pour le climat?)</text:p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Standard">Le Tour vélo à énergie positive : ensemble, accélérons la Transition énergétique citoyenne ! Il s'agit du Tour Vélo à énergie positive, qui aura lieu sur <text:span text:style-name="T2">tout le mois de Juillet</text:span> </text:p>
          </table:table-cell>
          <table:table-cell table:style-name="Tableau2.A2" office:value-type="string">
            <text:p text:style-name="P13">Alternatiba Lyon</text:p>
          </table:table-cell>
          <table:table-cell table:style-name="Tableau2.A2" office:value-type="string">
            <text:p text:style-name="P12">et qui passera à Grenoble les 26 et 27 Juillet.</text:p>
          </table:table-cell>
          <table:table-cell table:style-name="Tableau2.A2" office:value-type="string">
            <text:p text:style-name="P5">Appel à bénévoles</text:p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Standard">Monnaie Locale à Grenoble ; appel à financment</text:p>
          </table:table-cell>
          <table:table-cell table:style-name="Tableau2.A2" office:value-type="string">
            <text:p text:style-name="P13">Assoce pour la création du Cairn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Standard">Organisation d’un Tps fort pour le 30 eme anniversaire de l’assassinat de Thomas Sankara</text:p>
          </table:table-cell>
          <table:table-cell table:style-name="Tableau2.A2" office:value-type="string">
            <text:p text:style-name="P13">CIIP</text:p>
          </table:table-cell>
          <table:table-cell table:style-name="Tableau2.A2" office:value-type="string">
            <text:p text:style-name="P12">19 juin 18h</text:p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0">1<text:span text:style-name="T7">er</text:span> et 2 Juillet Week-end festif des opposants à l’A45 : diffuser, soutenir, participer...</text:p>
          </table:table-cell>
          <table:table-cell table:style-name="Tableau2.A2" office:value-type="string">
            <text:p text:style-name="P13">Nopasaran A45/maxime combes</text:p>
          </table:table-cell>
          <table:table-cell table:style-name="Tableau2.A2" office:value-type="string">
            <text:p text:style-name="P11">1<text:span text:style-name="T7">er</text:span> et 2 Juillet </text:p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</table:table>
      <text:p text:style-name="P3"/>
      <text:list xml:id="list36586334" text:continue-numbering="true" text:style-name="WW8Num2">
        <text:list-item>
          <text:list>
            <text:list-item>
              <text:h text:style-name="P16" text:outline-level="2"><text:soft-page-break/>Sujets présentés aujourd'hui (préciser l'objectif :info/débat/décision/action ) 50'</text:h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>
            <table:table-cell table:style-name="Tableau6.A1" office:value-type="string">
              <text:p text:style-name="P8"/>
            </table:table-cell>
            <table:table-cell table:style-name="Tableau6.A1" office:value-type="string">
              <text:p text:style-name="Table_20_Heading">Présenté par</text:p>
            </table:table-cell>
            <table:table-cell table:style-name="Tableau6.A1" office:value-type="string">
              <text:p text:style-name="Table_20_Heading">Objectif </text:p>
            </table:table-cell>
            <table:table-cell table:style-name="Tableau6.D1" office:value-type="string">
              <text:p text:style-name="Table_20_Heading">Conclusion</text:p>
            </table:table-cell>
          </table:table-row>
        </table:table-header-rows>
        <table:table-row>
          <table:table-cell table:style-name="Tableau6.A2" office:value-type="string">
            <text:p text:style-name="Standard">Dates prochain CA de rentrée</text:p>
          </table:table-cell>
          <table:table-cell table:style-name="Tableau6.A2" office:value-type="string">
            <text:p text:style-name="Table_20_Contents">Joëlle</text:p>
          </table:table-cell>
          <table:table-cell table:style-name="Tableau6.A2" office:value-type="string">
            <text:p text:style-name="Table_20_Contents">décision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list xml:id="list4669592688557662205" text:style-name="L4">
              <text:list-item>
                <text:p text:style-name="P23">GDS de Mai : commentaires, remarques</text:p>
              </text:list-item>
              <text:list-item>
                <text:p text:style-name="P23">Prochain GDS ?</text:p>
              </text:list-item>
            </text:list>
          </table:table-cell>
          <table:table-cell table:style-name="Tableau6.A2" office:value-type="string">
            <text:p text:style-name="Table_20_Contents">Joëlle</text:p>
          </table:table-cell>
          <table:table-cell table:style-name="Tableau6.A2" office:value-type="string">
            <text:p text:style-name="Table_20_Contents">décision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Standard">Action « TTF en danger »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Standard">Campagne stop CETA auprès des candidats aux législatives</text:p>
          </table:table-cell>
          <table:table-cell table:style-name="Tableau6.A2" office:value-type="string">
            <text:p text:style-name="Table_20_Contents">Gilles</text:p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Standard">Collectif grèce solidarité</text:p>
          </table:table-cell>
          <table:table-cell table:style-name="Tableau6.A2" office:value-type="string">
            <text:p text:style-name="Table_20_Contents">Christine</text:p>
          </table:table-cell>
          <table:table-cell table:style-name="Tableau6.A2" office:value-type="string">
            <text:p text:style-name="Table_20_Contents">Info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Standard">Collectif transports gratuits </text:p>
          </table:table-cell>
          <table:table-cell table:style-name="Tableau6.A2" office:value-type="string">
            <text:p text:style-name="Table_20_Contents">Max </text:p>
          </table:table-cell>
          <table:table-cell table:style-name="Tableau6.A2" office:value-type="string">
            <text:p text:style-name="Table_20_Contents">Info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"><text:span text:style-name="T3">Titres du mois</text:span> pour le site ATTAC38 ? </text:p>
            <text:p text:style-name="Standard">« Ok. Pour les rubriques du mois sur le site web. <text:line-break/>Mais qu'est ce qu'on met dedans ? <text:line-break/>Puis-je espérer un peu d'aide ? <text:line-break/>Amitiés : Gérard »</text:p>
            <text:p text:style-name="Standard"/>
            <text:p text:style-name="Text_20_body"><text:span text:style-name="T4">D</text:span><text:span text:style-name="T4">éveloppement de notre page fesse de bouc. </text:span><text:span text:style-name="T4">⇒ mettre le lien sur tous nos media <text:s text:c="3"/></text:span><text:span text:style-name="T4">et comm ?</text:span></text:p>
            <text:p text:style-name="Text_20_body">Pour info : ATTAC-info : 9 diffusions depuis le dernier CA</text:p>
          </table:table-cell>
          <table:table-cell table:style-name="Tableau6.A2" office:value-type="string">
            <text:p text:style-name="Table_20_Contents">Gérard</text:p>
            <text:p text:style-name="Standard"/>
          </table:table-cell>
          <table:table-cell table:style-name="Tableau6.A2" office:value-type="string">
            <text:p text:style-name="Table_20_Contents">Décisio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Info</text:p>
          </table:table-cell>
          <table:table-cell table:style-name="Tableau6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Helvetica" svg:font-family="Helvetica, Arial, sans-serif"/>
    <style:font-face style:name="OpenSymbol1" svg:font-family="OpenSymbol"/>
    <style:font-face style:name="OpenSymbol" svg:font-family="OpenSymbol, 'Arial Unicode MS'"/>
    <style:font-face style:name="Symbol" svg:font-family="Symbol"/>
    <style:font-face style:name="Times New                                                  Roman" svg:font-family="'Times New                                                  Roman', serif"/>
    <style:font-face style:name="FreeSans1" svg:font-family="FreeSans" style:font-family-generic="swiss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next-style-name="Standard" style:class="extra">
      <style:paragraph-properties text:number-lines="false" text:line-number="0"/>
      <style:text-properties fo:font-size="12pt" fo:background-color="transparen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size="10.5pt" style:font-size-asian="10.5pt" style:font-name-complex="OpenSymbol" style:font-size-complex="10.5pt"/>
    </style:style>
    <style:style style:name="WW8Num5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lle </meta:initial-creator>
    <meta:creation-date>2015-08-27T17:43:48.041378125</meta:creation-date>
    <dc:date>2017-06-14T10:24:57.639341966</dc:date>
    <meta:editing-duration>PT17H58M22S</meta:editing-duration>
    <meta:editing-cycles>159</meta:editing-cycles>
    <meta:generator>OpenOffice/4.1.3$Win32 OpenOffice.org_project/413m1$Build-9783</meta:generator>
    <meta:printed-by>joelle </meta:printed-by>
    <meta:print-date>2017-03-15T19:05:17.378357932</meta:print-date>
    <dc:creator>joelle </dc:creator>
    <meta:document-statistic meta:table-count="3" meta:image-count="0" meta:object-count="0" meta:page-count="3" meta:paragraph-count="90" meta:word-count="630" meta:character-count="3559"/>
  </office:meta>
</office:document-meta>
</file>