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/>
    <style:font-face style:name="Helvetica" svg:font-family="Helvetica, Arial, sans-serif"/>
    <style:font-face style:name="OpenSymbol1" svg:font-family="OpenSymbol"/>
    <style:font-face style:name="OpenSymbol" svg:font-family="OpenSymbol, 'Arial Unicode MS'"/>
    <style:font-face style:name="Symbol" svg:font-family="Symbol"/>
    <style:font-face style:name="FreeSans1" svg:font-family="FreeSans" style:font-family-generic="swiss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901cm" table:align="margins"/>
    </style:style>
    <style:style style:name="Tableau1.A" style:family="table-column">
      <style:table-column-properties style:column-width="9.506cm" style:rel-column-width="24051*"/>
    </style:style>
    <style:style style:name="Tableau1.B" style:family="table-column">
      <style:table-column-properties style:column-width="5.586cm" style:rel-column-width="14134*"/>
    </style:style>
    <style:style style:name="Tableau1.C" style:family="table-column">
      <style:table-column-properties style:column-width="8.1cm" style:rel-column-width="20494*"/>
    </style:style>
    <style:style style:name="Tableau1.D" style:family="table-column">
      <style:table-column-properties style:column-width="2.709cm" style:rel-column-width="6856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19cm" table:align="right"/>
    </style:style>
    <style:style style:name="Tableau2.A" style:family="table-column">
      <style:table-column-properties style:column-width="13.425cm"/>
    </style:style>
    <style:style style:name="Tableau2.B" style:family="table-column">
      <style:table-column-properties style:column-width="3.496cm"/>
    </style:style>
    <style:style style:name="Tableau2.C" style:family="table-column">
      <style:table-column-properties style:column-width="2.776cm"/>
    </style:style>
    <style:style style:name="Tableau2.D" style:family="table-column">
      <style:table-column-properties style:column-width="3.103cm"/>
    </style:style>
    <style:style style:name="Tableau2.E" style:family="table-column">
      <style:table-column-properties style:column-width="2.919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5.816cm" table:align="right"/>
    </style:style>
    <style:style style:name="Tableau6.A" style:family="table-column">
      <style:table-column-properties style:column-width="17.605cm"/>
    </style:style>
    <style:style style:name="Tableau6.B" style:family="table-column">
      <style:table-column-properties style:column-width="2.581cm"/>
    </style:style>
    <style:style style:name="Tableau6.C" style:family="table-column">
      <style:table-column-properties style:column-width="2.745cm"/>
    </style:style>
    <style:style style:name="Tableau6.D" style:family="table-column">
      <style:table-column-properties style:column-width="2.886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style:font-name="Liberation Sans" fo:font-size="14pt" fo:font-style="italic" fo:font-weight="bold" style:font-name-asian="Droid Sans Fallback" style:font-size-asian="14pt" style:font-style-asian="italic" style:font-weight-asian="bold" style:font-name-complex="FreeSans" style:font-size-complex="14pt" style:font-style-complex="italic" style:font-weight-complex="bold"/>
    </style:style>
    <style:style style:name="P4" style:family="paragraph" style:parent-style-name="Table_20_Contents">
      <style:text-properties style:font-name="Liberation Serif" fo:font-size="12pt" style:font-name-asian="Droid Sans Fallback" style:font-size-asian="12pt" style:font-name-complex="FreeSans" style:font-size-complex="12pt"/>
    </style:style>
    <style:style style:name="P5" style:family="paragraph" style:parent-style-name="Table_20_Contents">
      <style:text-properties style:font-name="Liberation Serif" fo:font-size="12pt" style:font-name-asian="Droid Sans Fallback" style:font-size-asian="10.5pt" style:font-name-complex="FreeSans" style:font-size-complex="12pt"/>
    </style:style>
    <style:style style:name="P6" style:family="paragraph" style:parent-style-name="Table_20_Heading">
      <style:text-properties fo:font-weight="normal" style:font-weight-asian="normal" style:font-weight-complex="normal"/>
    </style:style>
    <style:style style:name="P7" style:family="paragraph" style:parent-style-name="Standard">
      <style:text-properties style:font-name="Helvetica"/>
    </style:style>
    <style:style style:name="P8" style:family="paragraph" style:parent-style-name="Standard">
      <style:text-properties style:font-name="Helvetica" fo:font-size="12pt" style:font-name-asian="Droid Sans Fallback" style:font-size-asian="12pt" style:font-name-complex="FreeSans" style:font-size-complex="12pt"/>
    </style:style>
    <style:style style:name="P9" style:family="paragraph" style:parent-style-name="Standard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style:use-window-font-color="true" style:font-name="Liberation Serif" fo:font-size="12pt" fo:font-style="normal" fo:font-weight="normal" style:font-name-asian="Droid Sans Fallback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Title" style:master-page-name="Standard">
      <style:paragraph-properties style:page-number="auto"/>
    </style:style>
    <style:style style:name="P14" style:family="paragraph" style:parent-style-name="Heading_20_2" style:list-style-name="WW8Num2">
      <style:text-properties style:font-name="Liberation Sans" fo:font-size="14pt" fo:font-style="italic" fo:font-weight="bold" style:font-name-asian="Droid Sans Fallback" style:font-size-asian="14pt" style:font-style-asian="italic" style:font-weight-asian="bold" style:font-name-complex="FreeSans" style:font-size-complex="14pt" style:font-style-complex="italic" style:font-weight-complex="bold"/>
    </style:style>
    <style:style style:name="P15" style:family="paragraph" style:parent-style-name="Standard" style:list-style-name="L1">
      <style:text-properties style:font-name="Helvetica"/>
    </style:style>
    <style:style style:name="P16" style:family="paragraph" style:parent-style-name="Standard" style:list-style-name="L1">
      <style:text-properties style:font-name="Helvetica" fo:font-size="12pt" fo:font-style="normal" fo:font-weight="normal" style:font-name-asian="Droid Sans Fallback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P17" style:family="paragraph" style:parent-style-name="Standard" style:list-style-name="L2">
      <style:text-properties style:font-name="Helvetica"/>
    </style:style>
    <style:style style:name="P18" style:family="paragraph" style:parent-style-name="Standard" style:list-style-name="L2"/>
    <style:style style:name="P19" style:family="paragraph" style:parent-style-name="Standard" style:list-style-name="L3">
      <style:text-properties fo:font-weight="normal" style:font-weight-asian="normal" style:font-weight-complex="normal"/>
    </style:style>
    <style:style style:name="P20" style:family="paragraph" style:parent-style-name="Standard" style:list-style-name="L4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3">
      <style:paragraph-properties fo:text-align="start" style:justify-single-word="false"/>
    </style:style>
    <style:style style:name="P22" style:family="paragraph" style:parent-style-name="Standard" style:list-style-name="L4">
      <style:paragraph-properties fo:text-align="start" style:justify-single-word="false"/>
    </style:style>
    <style:style style:name="P23" style:family="paragraph" style:parent-style-name="Standard" style:list-style-name="L6">
      <style:paragraph-properties fo:text-align="start" style:justify-single-word="false"/>
    </style:style>
    <style:style style:name="P24" style:family="paragraph" style:parent-style-name="Standard" style:list-style-name="L5"/>
    <style:style style:name="P25" style:family="paragraph" style:parent-style-name="Standard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Standard" style:list-style-name="L7"/>
    <style:style style:name="P27" style:family="paragraph" style:parent-style-name="Standard">
      <style:text-properties fo:font-weight="bold" style:font-weight-asian="bold" style:font-weight-complex="bold"/>
    </style:style>
    <style:style style:name="P28" style:family="paragraph" style:parent-style-name="Table_20_Contents"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background-color="#ffff00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text-line-through-style="none"/>
    </style:style>
    <style:style style:name="T6" style:family="text">
      <style:text-properties fo:font-size="12pt"/>
    </style:style>
    <style:style style:name="T7" style:family="text">
      <style:text-properties fo:font-size="12pt" fo:font-style="normal" fo:font-weight="normal" style:font-name-asian="Droid Sans Fallback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T8" style:family="text">
      <style:text-properties style:font-name="Helvetica"/>
    </style:style>
    <style:style style:name="T9" style:family="text">
      <style:text-properties fo:font-size="10pt" fo:font-weight="normal"/>
    </style:style>
    <style:style style:name="T10" style:family="text">
      <style:text-properties fo:font-size="13pt" fo:font-weight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A ATTAC38 <text:s/>Mercredi 15 février 2017 <text:s/>à <text:span text:style-name="T1">17h MDA</text:span></text:p>
      <text:p text:style-name="P1">( CA suivant : 16 Mars)</text:p>
      <text:list xml:id="list4331716637260682202" text:style-name="WW8Num2">
        <text:list-item>
          <text:list>
            <text:list-item>
              <text:h text:style-name="Heading_20_2" text:outline-level="2">Approbation ODJ 5'</text:h>
            </text:list-item>
            <text:list-item>
              <text:h text:style-name="P14" text:outline-level="2">Ce qui s'est passé depuis le dernier CA 18 janvier <text:s/>20'</text:h>
            </text:list-item>
          </text:list>
        </text:list-item>
      </text:list>
      <text:list xml:id="list2634895559985629000" text:style-name="L1">
        <text:list-item>
          <text:p text:style-name="P15">21 janvier journée antiTAFTA</text:p>
        </text:list-item>
        <text:list-item>
          <text:p text:style-name="P15">21 Janvier 14h30 Place Felix Poulat Solidarité migrants</text:p>
        </text:list-item>
        <text:list-item>
          <text:p text:style-name="P15">26 Janvier à Chambéry : action au conseil municipal , interpellation du maire sur le vote CETA</text:p>
        </text:list-item>
        <text:list-item>
          <text:p text:style-name="P15">28 janvier convergence des agendas (par ALTERNATIBA)</text:p>
        </text:list-item>
        <text:list-item>
          <text:p text:style-name="P15">28 janvier solidarité avec le peuple turc</text:p>
        </text:list-item>
        <text:list-item>
          <text:p text:style-name="P16">07 février : débat gratuité des transports publics</text:p>
        </text:list-item>
        <text:list-item>
          <text:p text:style-name="P15"><text:span text:style-name="T7">1</text:span><text:span text:style-name="T7">0 février : débat « Le salaire à vie » par le grouep ATTC Voiron</text:span></text:p>
        </text:list-item>
        <text:list-item>
          <text:p text:style-name="P16">13 Février Ciné-débat ATTAC, le retour !</text:p>
        </text:list-item>
        <text:list-item>
          <text:p text:style-name="P16">14 février : vote du CETA , manifestation à Strasbourg</text:p>
        </text:list-item>
      </text:list>
      <text:list xml:id="list42424347" text:continue-list="list4331716637260682202" text:style-name="WW8Num2">
        <text:list-item>
          <text:list>
            <text:list-item>
              <text:h text:style-name="P14" text:outline-level="2">L'agenda ( quelques compléments oralement si nécessaire,) <text:s/>10'</text:h>
            </text:list-item>
          </text:list>
        </text:list-item>
      </text:list>
      <text:list xml:id="list2047212307047051691" text:style-name="L2">
        <text:list-item>
          <text:p text:style-name="P18">17-18 Février Communes hors TAFTA</text:p>
        </text:list-item>
        <text:list-item>
          <text:p text:style-name="P18">3-4-5 mars salon primevère</text:p>
        </text:list-item>
        <text:list-item>
          <text:p text:style-name="P18"><text:span text:style-name="T2">9</text:span><text:span text:style-name="T2">-12 mars Biennale des villes en transition</text:span> (<text:a xlink:type="simple" xlink:href="http://www.mediaterre.org/actu,20170117141849,2.html" text:style-name="Internet_20_link" text:visited-style-name="Visited_20_Internet_20_Link">http://www.mediaterre.org/actu,20170117141849,2.html</text:a> )</text:p>
        </text:list-item>
        <text:list-item>
          <text:p text:style-name="P18">23 mars à la bobine</text:p>
        </text:list-item>
        <text:list-item>
          <text:p text:style-name="P18">29 mars à la MDA  projection du film " Next stop Utopia" qui présente l'expérience d'autogestion des VioMé en Grèce</text:p>
        </text:list-item>
        <text:list-item>
          <text:p text:style-name="P17">Semaine du 03 au 09 avril : semaine internationale contre les paradis fiscaux</text:p>
        </text:list-item>
        <text:list-item>
          <text:p text:style-name="P18"><text:span text:style-name="T8">23-27 Aout Université Européenne des </text:span>mouvements sociaux initiée par le réseau des Attac d’Europe se tiendra à Toulouse. </text:p>
        </text:list-item>
      </text:list>
      <text:list xml:id="list42423967" text:continue-list="list42424347" text:style-name="WW8Num2">
        <text:list-item>
          <text:list>
            <text:list-item>
              <text:h text:style-name="P14" text:outline-level="2"><text:soft-page-break/>Nos engagements 20'</text:h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Table_20_Heading">Quoi</text:p>
            </table:table-cell>
            <table:table-cell table:style-name="Tableau1.A1" office:value-type="string">
              <text:p text:style-name="Table_20_Heading">Quand, Où</text:p>
            </table:table-cell>
            <table:table-cell table:style-name="Tableau1.A1" office:value-type="string">
              <text:p text:style-name="Table_20_Heading">Reste à faire</text:p>
            </table:table-cell>
            <table:table-cell table:style-name="Tableau1.D1" office:value-type="string">
              <text:p text:style-name="Table_20_Heading">Qui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Standard"><text:span text:style-name="T2">Les autorités locales et la nouvelle génération de traités de libre échange"</text:span> – - </text:p>
            <text:list xml:id="list1831001846942499397" text:style-name="L3">
              <text:list-item>
                <text:p text:style-name="P19"/>
              </text:list-item>
            </text:list>
          </table:table-cell>
          <table:table-cell table:style-name="Tableau1.A2" office:value-type="string">
            <text:p text:style-name="P12">17- 18 <text:s/>février 2017 </text:p>
            <text:p text:style-name="P12">La plateforme</text:p>
          </table:table-cell>
          <table:table-cell table:style-name="Tableau1.A2" office:value-type="string">
            <text:list xml:id="list42420426" text:continue-numbering="true" text:style-name="L3">
              <text:list-item>
                <text:p text:style-name="P21">Ajouter un point sur les campagnes anti- CETA, et la manif européenne du 14 février</text:p>
              </text:list-item>
              <text:list-item>
                <text:p text:style-name="P21">Cr de la <text:s/>conférence de presse du 10 février …</text:p>
              </text:list-item>
              <text:list-item>
                <text:p text:style-name="P21">Derniers détails...</text:p>
              </text:list-item>
            </text:list>
            <text:list xml:id="list2419219519944577235" text:style-name="L4">
              <text:list-item>
                <text:p text:style-name="P22">spectacle Dubonnet </text:p>
              </text:list-item>
              <text:list-item>
                <text:p text:style-name="P22">Suite de notre lettre pour panneau « ville hors tafta « ?</text:p>
              </text:list-item>
              <text:list-item>
                <text:p text:style-name="P20">qui fait quoi</text:p>
              </text:list-item>
            </text:list>
          </table:table-cell>
          <table:table-cell table:style-name="Tableau1.D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Text_20_body">Actions <text:s/>contre l’evasion fiscale :</text:p>
            <text:list xml:id="list7529339533135282106" text:style-name="L5">
              <text:list-item>
                <text:list>
                  <text:list-item>
                    <text:p text:style-name="P24">1 technicien d'accueil : 50€ HT <text:s/>- 1 salle de 150 places assises + vidéoproj &amp; écran + sono et micros + fluides (eau, éléctricité, chauffage...) : 50€ HT TOTAL : 100€ HT // <text:span text:style-name="T4">120€ TTC</text:span></text:p>
                  </text:list-item>
                  <text:list-item>
                    <text:p text:style-name="P24"/>
                  </text:list-item>
                </text:list>
              </text:list-item>
            </text:list>
          </table:table-cell>
          <table:table-cell table:style-name="Tableau1.A2" office:value-type="string">
            <text:p text:style-name="P2">le 23 MARS à l aBobine</text:p>
          </table:table-cell>
          <table:table-cell table:style-name="Tableau1.A2" office:value-type="string">
            <text:list xml:id="list5089692479164129013" text:style-name="L6">
              <text:list-item>
                <text:p text:style-name="P23">le déroulé : intro, videos, intervenant</text:p>
              </text:list-item>
              <text:list-item>
                <text:p text:style-name="P23"><text:s/>syndicaliste (budget?), </text:p>
              </text:list-item>
              <text:list-item>
                <text:p text:style-name="P23">forme du débat ?</text:p>
              </text:list-item>
            </text:list>
          </table:table-cell>
          <table:table-cell table:style-name="Tableau1.D2" office:value-type="string">
            <text:p text:style-name="P6"/>
          </table:table-cell>
        </table:table-row>
      </table:table>
      <text:list xml:id="list42416792" text:continue-list="list42423967" text:style-name="WW8Num2">
        <text:list-item>
          <text:list>
            <text:list-item>
              <text:h text:style-name="P14" text:outline-level="2">Nous sommes sollicités 15'</text:h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Table_20_Heading">Quoi</text:p>
          </table:table-cell>
          <table:table-cell table:style-name="Tableau2.A1" office:value-type="string">
            <text:p text:style-name="Table_20_Heading">Par qui</text:p>
          </table:table-cell>
          <table:table-cell table:style-name="Tableau2.A1" office:value-type="string">
            <text:p text:style-name="Table_20_Heading">Quand, où</text:p>
          </table:table-cell>
          <table:table-cell table:style-name="Tableau2.A1" office:value-type="string">
            <text:p text:style-name="Table_20_Heading">Répondre/faire</text:p>
          </table:table-cell>
          <table:table-cell table:style-name="Tableau2.E1" office:value-type="string">
            <text:p text:style-name="Table_20_Heading">Qui</text:p>
          </table:table-cell>
        </table:table-row>
        <table:table-row>
          <table:table-cell table:style-name="Tableau2.A2" office:value-type="string">
            <text:p text:style-name="P7"><text:span text:style-name="T6">voici la réponse de Geneviève AZAM à notre proposition de </text:span><text:span text:style-name="T10">"rencontres/débats autour de deux livres qui traitent de l'ultra "technologisation" de la société et de ses impacts en terme d'évolution de l'humanité".</text:span><text:line-break/>    Selon ses disponibilités et si cela vous intéresse on pourrait lui proposer plusieurs jours ?!?<text:line-break/>dans la région : par ex. les 27-28-29 septembre ? Des contacts sont déjà pris avec une librairie de Voiron et d'autres du Nord-Isère par Claude (donc en journée) et j'envisage une soirée à La Tour ou Bourgoin mais bien sûr rien n'est bouclé.</text:p>
          </table:table-cell>
          <table:table-cell table:style-name="Tableau2.A2" office:value-type="string">
            <text:p text:style-name="P4">Raymond Marion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9">Je profite des premiers beaux jours de l'année pour faire ce que je m'étais <text:soft-page-break/>engagé à faire l'automne dernier ; à savoir faire remplir les fiches signalétiques des comités de l'Isère par les comités eux-mêmes !</text:p>
          </table:table-cell>
          <table:table-cell table:style-name="Tableau2.A2" office:value-type="string">
            <text:p text:style-name="P10">Nikolaz/Attac <text:soft-page-break/>France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25">la mairie de Grenoble expulse SOLIDAIRES</text:p>
          </table:table-cell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28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</table:table>
      <text:p text:style-name="P3"/>
      <text:list xml:id="list42440693" text:continue-numbering="true" text:style-name="WW8Num2">
        <text:list-item>
          <text:list>
            <text:list-item>
              <text:h text:style-name="P14" text:outline-level="2">Sujets présentés aujourd'hui (préciser l'objectif :info/débat/décision/action ) 90'</text:h>
            </text:list-item>
          </text:list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header-rows>
          <table:table-row>
            <table:table-cell table:style-name="Tableau6.A1" office:value-type="string">
              <text:p text:style-name="Table_20_Heading"/>
            </table:table-cell>
            <table:table-cell table:style-name="Tableau6.A1" office:value-type="string">
              <text:p text:style-name="Table_20_Heading">Présenté par</text:p>
            </table:table-cell>
            <table:table-cell table:style-name="Tableau6.A1" office:value-type="string">
              <text:p text:style-name="Table_20_Heading">Objectif </text:p>
            </table:table-cell>
            <table:table-cell table:style-name="Tableau6.D1" office:value-type="string">
              <text:p text:style-name="Table_20_Heading">Conclusion</text:p>
            </table:table-cell>
          </table:table-row>
        </table:table-header-rows>
        <table:table-row>
          <table:table-cell table:style-name="Tableau6.A2" office:value-type="string">
            <text:p text:style-name="Standard">CR de la réunion « action » du 8 février.</text:p>
            <text:p text:style-name="Standard">(pour info : cr des réunions alternatiba :<text:a xlink:type="simple" xlink:href="https://annuel.framapad.org/p/Alternatiba_Grenoble_Agenda_2017" text:style-name="Internet_20_link" text:visited-style-name="Visited_20_Internet_20_Link">https://annuel.framapad.org/p/Alternatiba_Grenoble_Agenda_2017</text:a> )</text:p>
          </table:table-cell>
          <table:table-cell table:style-name="Tableau6.A2" office:value-type="string">
            <text:p text:style-name="Table_20_Contents">Michèle</text:p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ext_20_body">Semaine de lutte contre l’évasion fiscale du 3 au 9 Avril</text:p>
          </table:table-cell>
          <table:table-cell table:style-name="Tableau6.A2" office:value-type="string">
            <text:p text:style-name="Table_20_Contents"/>
          </table:table-cell>
          <table:table-cell table:style-name="Tableau6.A2" office:value-type="string">
            <text:p text:style-name="Table_20_Contents">Débat</text:p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Text_20_body">Colllectif pour la gratuité des transports </text:p>
          </table:table-cell>
          <table:table-cell table:style-name="Tableau6.A2" office:value-type="string">
            <text:p text:style-name="Table_20_Contents">Max ?</text:p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Standard"><text:s/><text:span text:style-name="T3">Collectif Grèce-austérité : - news</text:span></text:p>
          </table:table-cell>
          <table:table-cell table:style-name="Tableau6.A2" office:value-type="string">
            <text:p text:style-name="Table_20_Contents">Christine</text:p>
          </table:table-cell>
          <table:table-cell table:style-name="Tableau6.A2" office:value-type="string">
            <text:p text:style-name="Table_20_Contents">Info</text:p>
            <text:p text:style-name="Standard"/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11">Grain de sable nouvelle génération pour 2017 : rappel décisions du 15 dec. Et 18 janv</text:p>
            <text:p text:style-name="Standard">Planning : 6 par an. Prochain janvier puis mars</text:p>
            <text:p text:style-name="Standard">• Gilles : Edition : planning des parutions, choix des sujets, collecte des articles, </text:p>
            <text:p text:style-name="P11"><text:s/>un framapad pour imaginer les articles : https://pad.attac.org/p/attac38-GDS</text:p>
            <text:p text:style-name="Standard">• Confection / mise en page: Ariane </text:p>
            <text:list xml:id="list4563038773058654075" text:style-name="L7">
              <text:list-item>
                <text:p text:style-name="P26">Béatrice : relecture, </text:p>
              </text:list-item>
              <text:list-item>
                <text:p text:style-name="P26"><text:span text:style-name="T5">reproduction </text:span>: Jojo qd il est là</text:p>
              </text:list-item>
            </text:list>
            <text:p text:style-name="Standard">• Expédition : Michèle : achat de timbres, préciser qui pour la mise sous pli, adresses (Béatrice),</text:p>
            <text:p text:style-name="Standard">dépôt à la poste</text:p>
          </table:table-cell>
          <table:table-cell table:style-name="Tableau6.A2" office:value-type="string">
            <text:p text:style-name="Table_20_Contents">Gilles</text:p>
          </table:table-cell>
          <table:table-cell table:style-name="Tableau6.A2" office:value-type="string">
            <text:p text:style-name="Table_20_Contents">Info</text:p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11">Un million d’emplois pour le climat ?</text:p>
            <text:p text:style-name="Standard">La plateforme emplois-climat a publié le <text:a xlink:type="simple" xlink:href="http://owncloud.alternatiba.eu/index.php/s/tTHAJcFJXkYulQU" text:style-name="Internet_20_link" text:visited-style-name="Visited_20_Internet_20_Link">rapport  </text:a><text:a xlink:type="simple" xlink:href="http://owncloud.alternatiba.eu/index.php/s/tTHAJcFJXkYulQU" text:style-name="Internet_20_link" text:visited-style-name="Visited_20_Internet_20_Link"><text:span text:style-name="Emphasis"><text:span text:style-name="T9">Un million d’emplois climat</text:span></text:span></text:a></text:p>
            <text:p text:style-name="Standard">Cette plateforme est composée de :<text:line-break/>&gt; <text:a xlink:type="simple" xlink:href="https://france.attac.org/auteur/alternatiba" text:style-name="Internet_20_link" text:visited-style-name="Visited_20_Internet_20_Link">Alternatiba</text:a>, <text:a xlink:type="simple" xlink:href="https://france.attac.org/auteur/attac-france" text:style-name="Internet_20_link" text:visited-style-name="Visited_20_Internet_20_Link">Attac France</text:a>, <text:a xlink:type="simple" xlink:href="https://france.attac.org/auteur/collectif-roosevelt" text:style-name="Internet_20_link" text:visited-style-name="Visited_20_Internet_20_Link">Collectif Roosevelt</text:a>, <text:a xlink:type="simple" xlink:href="https://france.attac.org/auteur/confederation-paysanne" text:style-name="Internet_20_link" text:visited-style-name="Visited_20_Internet_20_Link">Confédération Paysanne</text:a>, <text:a xlink:type="simple" xlink:href="https://france.attac.org/auteur/federation-syndicale-unitaire" text:style-name="Internet_20_link" text:visited-style-name="Visited_20_Internet_20_Link">Fédération syndicale unitaire</text:a>, <text:a xlink:type="simple" xlink:href="https://france.attac.org/auteur/amis-de-la-terre" text:style-name="Internet_20_link" text:visited-style-name="Visited_20_Internet_20_Link">Les Amis de la Terre</text:a>, <text:a xlink:type="simple" xlink:href="https://france.attac.org/auteur/mouvement-national-des-chomeurs-et-precaires" text:style-name="Internet_20_link" text:visited-style-name="Visited_20_Internet_20_Link">Mouvement national des chômeurs et précaires</text:a>, <text:a xlink:type="simple" xlink:href="https://france.attac.org/auteur/reseau-action-climat" text:style-name="Internet_20_link" text:visited-style-name="Visited_20_Internet_20_Link">Réseau Action Climat</text:a>, <text:a xlink:type="simple" xlink:href="https://france.attac.org/auteur/solidaires" text:style-name="Internet_20_link" text:visited-style-name="Visited_20_Internet_20_Link">Union syndicale Solidaires</text:a></text:p>
            <text:p text:style-name="P11"/>
          </table:table-cell>
          <table:table-cell table:style-name="Tableau6.A2" office:value-type="string">
            <text:p text:style-name="Table_20_Contents">Joëlle</text:p>
          </table:table-cell>
          <table:table-cell table:style-name="Tableau6.A2" office:value-type="string">
            <text:p text:style-name="Table_20_Contents"/>
          </table:table-cell>
          <table:table-cell table:style-name="Tableau6.D2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2"><text:span text:style-name="T2">Titres du mois</text:span> pour le site ATTAC38 ? </text:p>
          </table:table-cell>
          <table:table-cell table:style-name="Tableau6.A2" office:value-type="string">
            <text:p text:style-name="Table_20_Contents">Gérard</text:p>
          </table:table-cell>
          <table:table-cell table:style-name="Tableau6.A2" office:value-type="string">
            <text:p text:style-name="Table_20_Contents">décision</text:p>
          </table:table-cell>
          <table:table-cell table:style-name="Tableau6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/>
    <style:font-face style:name="Helvetica" svg:font-family="Helvetica, Arial, sans-serif"/>
    <style:font-face style:name="OpenSymbol1" svg:font-family="OpenSymbol"/>
    <style:font-face style:name="OpenSymbol" svg:font-family="OpenSymbol, 'Arial Unicode MS'"/>
    <style:font-face style:name="Symbol" svg:font-family="Symbol"/>
    <style:font-face style:name="FreeSans1" svg:font-family="FreeSans" style:font-family-generic="swiss"/>
    <style:font-face style:name="Times New Roman" svg:font-family="'Times New Roman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list-style-name="WW8Num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next-style-name="Standard" style:class="extra">
      <style:paragraph-properties text:number-lines="false" text:line-number="0"/>
      <style:text-properties fo:font-size="12pt" fo:background-color="transparen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Symbol" fo:font-size="10.5pt" style:font-size-asian="10.5pt" style:font-name-complex="OpenSymbol" style:font-size-complex="10.5pt"/>
    </style:style>
    <style:style style:name="WW8Num5z1" style:family="text">
      <style:text-properties style:font-name="OpenSymbol" style:font-name-complex="OpenSymbol"/>
    </style:style>
    <style:style style:name="Default_20_Paragraph_20_Font" style:display-name="Default Paragraph Font" style:family="text"/>
    <style:style style:name="HTML_20_Cite" style:display-name="HTML Cite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elle </meta:initial-creator>
    <meta:creation-date>2015-08-27T17:43:48.041378125</meta:creation-date>
    <dc:date>2017-02-08T23:19:02.721623683</dc:date>
    <meta:editing-duration>PT14H18M59S</meta:editing-duration>
    <meta:editing-cycles>126</meta:editing-cycles>
    <meta:generator>OpenOffice/4.1.3$Win32 OpenOffice.org_project/413m1$Build-9783</meta:generator>
    <meta:printed-by>joelle </meta:printed-by>
    <meta:print-date>2016-12-14T19:47:31.049555000</meta:print-date>
    <dc:creator>joelle </dc:creator>
    <meta:document-statistic meta:table-count="3" meta:image-count="0" meta:object-count="0" meta:page-count="3" meta:paragraph-count="84" meta:word-count="718" meta:character-count="4187"/>
  </office:meta>
</office:document-meta>
</file>