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Lohit Hindi" svg:font-family="'Lohit Hindi', 'Times New 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weight="bold" style:font-weight-asian="bold" style:font-name-complex="Times New Roman"/>
    </style:style>
    <style:style style:name="P2"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3" style:family="paragraph" style:parent-style-name="Standard">
      <style:text-properties style:font-name="Times New Roman"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font-weight-complex="bold"/>
    </style:style>
    <style:style style:name="P6" style:family="paragraph" style:parent-style-name="Standard">
      <style:paragraph-properties fo:text-align="justify" style:justify-single-word="false"/>
      <style:text-properties style:font-name="Times New Roman" style:font-name-asian="Liberation Serif" style:font-name-complex="Times New Roman"/>
    </style:style>
    <style:style style:name="P7"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8" style:family="paragraph" style:parent-style-name="Standard">
      <style:paragraph-properties fo:text-align="justify" style:justify-single-word="false"/>
      <style:text-properties style:font-name="Times New Roman" fo:font-size="10pt" style:font-size-asian="10pt" style:font-name-complex="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1cm" style:auto-text-indent="false"/>
    </style:style>
    <style:style style:name="P11" style:family="paragraph" style:parent-style-name="Standard">
      <style:paragraph-properties fo:margin-left="0cm" fo:margin-right="0cm" fo:text-align="justify" style:justify-single-word="false" fo:orphans="2" fo:widows="2" fo:hyphenation-ladder-count="no-limit" fo:text-indent="1cm" style:auto-text-indent="false" style:text-autospace="none"/>
      <style:text-properties style:font-name="Times New Roman" style:font-name-asian="Times New Roman" style:language-asian="fr" style:country-asian="FR" style:font-name-complex="Times New Roman" fo:hyphenate="true" fo:hyphenation-remain-char-count="2" fo:hyphenation-push-char-count="2"/>
    </style:style>
    <style:style style:name="P12" style:family="paragraph" style:parent-style-name="Standard">
      <style:paragraph-properties fo:margin-left="0cm" fo:margin-right="0cm" fo:text-align="justify" style:justify-single-word="false" fo:text-indent="1cm" style:auto-text-indent="false"/>
      <style:text-properties style:font-name="Times New Roman" style:font-name-complex="Times New Roman"/>
    </style:style>
    <style:style style:name="P13"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14" style:family="paragraph" style:parent-style-name="Standard">
      <style:paragraph-properties fo:text-align="justify" style:justify-single-word="false" fo:background-color="#ffffff">
        <style:background-image/>
      </style:paragraph-properties>
      <style:text-properties style:font-name="Times New Roman" style:font-name-complex="Times New Roman"/>
    </style:style>
    <style:style style:name="P15" style:family="paragraph" style:parent-style-name="Standard" style:list-style-name="WW8Num1">
      <style:paragraph-properties fo:text-align="justify" style:justify-single-word="false" fo:background-color="#ffffff">
        <style:background-image/>
      </style:paragraph-properties>
      <style:text-properties style:font-name="Times New Roman" style:font-name-complex="Times New Roman"/>
    </style:style>
    <style:style style:name="P16" style:family="paragraph" style:parent-style-name="Standard">
      <style:paragraph-properties fo:margin-left="10.005cm" fo:margin-right="0cm" fo:text-align="justify" style:justify-single-word="false" fo:text-indent="1.251cm" style:auto-text-indent="false"/>
      <style:text-properties style:font-name="Times New Roman" fo:font-weight="bold" style:font-weight-asian="bold" style:font-name-complex="Times New Roman"/>
    </style:style>
    <style:style style:name="P17" style:family="paragraph" style:parent-style-name="List">
      <style:paragraph-properties fo:margin-top="0cm" fo:margin-bottom="0cm"/>
      <style:text-properties style:font-name="Times New Roman" style:font-name-asian="Liberation Serif" style:language-asian="fr" style:country-asian="FR" style:font-name-complex="Times New Roman"/>
    </style:style>
    <style:style style:name="P18" style:family="paragraph" style:parent-style-name="Normal_20__28_Web_29_">
      <style:paragraph-properties fo:margin-top="0cm" fo:margin-bottom="0cm"/>
    </style:style>
    <style:style style:name="P19" style:family="paragraph" style:parent-style-name="Normal_20__28_Web_29_" style:master-page-name="Standard">
      <style:paragraph-properties fo:margin-top="0cm" fo:margin-bottom="0cm" style:page-number="auto"/>
    </style:style>
    <style:style style:name="P20" style:family="paragraph" style:parent-style-name="Normal_20__28_Web_29_">
      <style:paragraph-properties fo:margin-top="0.494cm" fo:margin-bottom="0cm" fo:text-align="justify" style:justify-single-word="false"/>
      <style:text-properties style:font-name="Times New Roman" fo:font-size="10pt" style:font-size-asian="10pt" style:font-name-complex="Times New Roman" style:font-size-complex="10pt"/>
    </style:style>
    <style:style style:name="P21" style:family="paragraph" style:parent-style-name="paragraphe">
      <style:paragraph-properties fo:margin-left="0cm" fo:margin-right="0cm" fo:margin-top="0cm" fo:margin-bottom="0cm" fo:text-align="justify" style:justify-single-word="false" fo:text-indent="1cm" style:auto-text-indent="false"/>
    </style:style>
    <style:style style:name="P22" style:family="paragraph" style:parent-style-name="paragraphe">
      <style:paragraph-properties fo:margin-left="0cm" fo:margin-right="0cm" fo:margin-top="0cm" fo:margin-bottom="0cm" fo:text-align="justify" style:justify-single-word="false" fo:text-indent="1cm" style:auto-text-indent="false"/>
      <style:text-properties style:font-name="Times New Roman" style:font-name-complex="Times New Roman"/>
    </style:style>
    <style:style style:name="P23" style:family="paragraph" style:parent-style-name="paragraphe">
      <style:paragraph-properties fo:margin-top="0cm" fo:margin-bottom="0cm" fo:text-align="justify" style:justify-single-word="false"/>
      <style:text-properties style:font-name="Times New Roman" style:font-name-complex="Times New Roman"/>
    </style:style>
    <style:style style:name="T1" style:family="text">
      <style:text-properties style:font-name="Times New Roman" fo:font-style="normal" fo:font-weight="bold" style:font-style-asian="normal" style:font-weight-asian="bold" style:font-name-complex="Times New Roman"/>
    </style:style>
    <style:style style:name="T2" style:family="text">
      <style:text-properties style:font-name="Times New Roman" fo:font-style="normal" style:font-style-asian="normal" style:font-name-complex="Times New Roman"/>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weight-complex="bold"/>
    </style:style>
    <style:style style:name="T5" style:family="text">
      <style:text-properties style:font-name="Times New Roman" style:font-name-asian="Liberation Serif"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Times New Roman" style:font-name-asian="Times New Roman" style:language-asian="fr" style:country-asian="FR" style:font-name-complex="Times New Roman"/>
    </style:style>
    <style:style style:name="T8" style:family="text">
      <style:text-properties style:font-name="Times New Roman" fo:font-weight="bold" style:font-weight-asian="bold" style:font-name-complex="Times New Roman"/>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font-style="italic" style:font-style-asian="italic" style:font-name-complex="Times New Roman"/>
    </style:style>
    <style:style style:name="T11" style:family="text">
      <style:text-properties style:font-name="Times New Roman" style:text-underline-style="solid" style:text-underline-width="auto" style:text-underline-color="font-color" style:font-name-complex="Times New Roman" style:font-weight-complex="bold"/>
    </style:style>
    <style:style style:name="T12" style:family="text">
      <style:text-properties style:font-name="Times New Roman" fo:font-size="10pt" style:font-size-asian="10pt" style:font-name-complex="Times New Roman"/>
    </style:style>
    <style:style style:name="T13" style:family="text">
      <style:text-properties style:font-name="Times New Roman" fo:font-size="10pt" style:font-size-asian="10pt" style:font-name-complex="Times New Roman" style:font-size-complex="10pt"/>
    </style:style>
    <style:style style:name="T14" style:family="text">
      <style:text-properties fo:color="#3366ff" style:font-name="Times New Roman" fo:font-style="normal" style:font-style-asian="normal" style:font-name-complex="Times New Roman"/>
    </style:style>
    <style:style style:name="T15" style:family="text">
      <style:text-properties fo:color="#ff0000" style:font-name="Times New Roman" style:font-name-complex="Times New Roman"/>
    </style:style>
    <style:style style:name="T16" style:family="text">
      <style:text-properties style:text-position="super 58%" style:font-name="Times New Roman" fo:font-weight="bold" style:font-weight-asian="bold" style:font-name-complex="Times New Roman"/>
    </style:style>
    <style:style style:name="T17" style:family="text">
      <style:text-properties style:text-position="super 58%" style:font-name="Times New Roman" style:letter-kerning="true" style:font-name-complex="Times New Roman" style:font-weight-complex="bold"/>
    </style:style>
    <style:style style:name="T18" style:family="text">
      <style:text-properties style:text-position="super 58%" style:font-name="Times New Roman" fo:font-size="10pt" style:letter-kerning="true" style:font-size-asian="10pt" style:font-name-complex="Times New Roman" style:font-size-complex="10pt"/>
    </style:style>
    <style:style style:name="T19" style:family="text">
      <style:text-properties fo:color="#000000" style:font-name="Times New Roman" fo:font-size="10pt"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Emphasis"><text:span text:style-name="T1">Attac-Isère </text:span></text:span></text:p>
      <text:p text:style-name="P18"><text:span text:style-name="Emphasis"><text:span text:style-name="T2">Maison des Associations </text:span></text:span></text:p>
      <text:p text:style-name="P18"><text:span text:style-name="Emphasis"><text:span text:style-name="T2">6</text:span></text:span><text:span text:style-name="Emphasis"><text:span text:style-name="T14">,</text:span></text:span><text:span text:style-name="Emphasis"><text:span text:style-name="T2"> rue Berthe de Boissieux </text:span></text:span></text:p>
      <text:p text:style-name="P18"><text:span text:style-name="Emphasis"><text:span text:style-name="T2">38000 GRENOBLE</text:span></text:span></text:p>
      <text:p text:style-name="Standard"><text:span text:style-name="Strong_20_Emphasis"><text:span text:style-name="T3">attac38@attac.org</text:span></text:span><text:span text:style-name="Strong_20_Emphasis"><text:span text:style-name="T5"><text:tab/><text:tab/><text:tab/><text:tab/><text:tab/><text:tab/><text:tab/>le 23 juin 2014</text:span></text:span></text:p>
      <text:p text:style-name="Standard"><text:span text:style-name="Strong_20_Emphasis"><text:span text:style-name="T6"><text:s/></text:span></text:span></text:p>
      <text:p text:style-name="P1">Objet : Projet de Grand Marché Transatlantique (TAFTA)</text:p>
      <text:p text:style-name="P3"/>
      <text:p text:style-name="P3"/>
      <text:p text:style-name="P3">Mesdames, Messieurs les élu(e)s,</text:p>
      <text:p text:style-name="P3"/>
      <text:p text:style-name="P17"/>
      <text:p text:style-name="P11">Élu(e)s par vos concitoyens, vous êtes ou serez amené(e)s à prendre des décisions concernant la vie de votre commune et le bien être de ses habitants, comme par exemple, la mise en place de politiques sociales ou sanitaires, le soutien à l’économie locale, l'installation d'agriculteurs paysans, le développement des énergies renouvelables …</text:p>
      <text:p text:style-name="P11">Ces décisions risquent d’être remises en cause par des traités qui sont actuellement en discussion. Depuis juillet 2013, des négociations sont entamées pour mettre sur pieds un traité de libre-échange entre l’Union Européenne et les États-Unis, nommé Grand Marché Transatlantique ou TAFTA (Transatlantic Free Trade Agreement). Un même projet existe aussi avec le Canada : l'AECG (Accord Économique et Commercial Global).</text:p>
      <text:p text:style-name="P4"/>
      <text:p text:style-name="P10"><text:span text:style-name="T3">Le </text:span><text:span text:style-name="T10">Grand Marché Transatlantique</text:span><text:span text:style-name="T3"> était l’objet de l'invitation de Nicole Bricq </text:span><text:span text:style-name="T10">(Ministre du Commerce extérieur</text:span><text:span text:style-name="T3">) le 9 janvier</text:span><text:span text:style-name="T10"> </text:span><text:span text:style-name="T3">2014 par le Sénat.</text:span><text:span text:style-name="T10"> </text:span><text:span text:style-name="T3">Les sénateurs lui ont fait part de leurs nombreuses inquiétudes, voire de leur rejet, tout en dénonçant l’opacité dans laquelle se déroulent les négociations, puisqu’en effet le mandat du Conseil à la Commission européenne n’a pas été rendu public, de même que le contenu des négociations en cours.</text:span></text:p>
      <text:p text:style-name="P10"><text:span text:style-name="T3">Pourquoi cet accord est-il aussi dangereux ? Il consiste à</text:span><text:span text:style-name="T15"> </text:span><text:span text:style-name="T3">généraliser et appliquer complètement tous les accords de l'Organisation Mondiale du Commerce qui visent à éliminer tous les « obstacles à la concurrence ». En effet selon ce mandat, les 28 gouvernements veulent se mettre d'accord avec les États-Unis sur 3 objectifs : </text:span></text:p>
      <text:p text:style-name="P4"/>
      <text:p text:style-name="P21"><text:span text:style-name="T8">Le 1</text:span><text:span text:style-name="T16">er</text:span><text:span text:style-name="T8"> objectif :</text:span><text:span text:style-name="T3"> éliminer les droits de douane encore en vigueur entre Union européenne et USA. Ce serait une catastrophe pour l'agriculture européenne et les consommateurs avec l'importation massive des produits en provenance des États-Unis. Au niveau national cette concurrence accrue conduira à une industrialisation encore plus importante des techniques agricoles, à une augmentation de la taille des exploitations, à des suppressions massives d'emplois.</text:span></text:p>
      <text:p text:style-name="P22">De plus ce traité permettra l’importation de bœufs aux hormones, de volailles désinfectées au chlore, à encore plus d’OGM et à la disparition des AOC.</text:p>
      <text:p text:style-name="P23"/>
      <text:p text:style-name="P13"><text:span text:style-name="T8">Le 2</text:span><text:span text:style-name="T16">e</text:span><text:span text:style-name="T8"> objectif :</text:span><text:span text:style-name="T4"> </text:span><text:span text:style-name="T3">réduire, voire éliminer « les barrières non tarifaires ». Il s'agit de démanteler l'appareil réglementaire et législatif des 28 États de l'Union européenne, chaque fois qu'une norme sera considérée comme « un obstacle excessif à la libre concurrence ». Pour les communes, seraient considérés comme des entraves : </text:span></text:p>
      <text:list xml:id="list3178135748616210364" text:style-name="WW8Num1">
        <text:list-item>
          <text:p text:style-name="P15">le cahier des charges pour ses cantines, qui imposeraient un certain niveau de qualité, de garantie de traçabilité, de production locale pour la nourriture</text:p>
        </text:list-item>
        <text:list-item>
          <text:p text:style-name="P15">l’attribution d’une subvention jugée contraire à la concurrence libre et non faussée</text:p>
        </text:list-item>
        <text:list-item>
          <text:p text:style-name="P15">le fait de favoriser les PME locales, principales sources d’emplois et de richesses pour la ville.</text:p>
        </text:list-item>
      </text:list>
      <text:p text:style-name="P14"/>
      <text:p text:style-name="P21"><text:span text:style-name="T8">Le 3</text:span><text:span text:style-name="T16">e</text:span><text:span text:style-name="T8"> objectif :</text:span><text:span text:style-name="T3"> permettre aux firmes privées d'attaquer les législations et les réglementations des États et des collectivités locales chaque fois qu'elles considèreront <text:s/>qu'il est fait <text:s/>obstacle à la </text:span><text:soft-page-break/><text:span text:style-name="T3">concurrence, à l'accès aux marchés publics, à l'investissement et aux activités de service.</text:span></text:p>
      <text:p text:style-name="P21"><text:span text:style-name="T3">Ces poursuites se feront, non pas devant les juridictions nationales, mais devant des « groupes d'arbitrage privés » constitués d’avocats d’affaires dont le jugement se déroulera à huis clos et sera sans appel. Conséquence : les firmes privées auront le pouvoir de définir progressivement les normes de la vie en société. Ainsi le point 4 du texte du mandat donné au négociateur européen (</text:span><text:span text:style-name="T10">voté par les États membres à l’unanimité)</text:span><text:span text:style-name="T3">, stipule : « les obligations de l’accord engageront tous les niveaux de gouvernements ».  </text:span><text:span text:style-name="T8">C'est-à-dire, votre commune, l'intercommunalité, les départements, les régions et l'État. </text:span></text:p>
      <text:p text:style-name="P22">A titre indicatif une telle action en justice coûte en moyenne 8 millions d’€ pour la constitution du dossier dans le traité de libre échange ratifié par les États-Unis, le Canada et le Mexique il y a 20 ans  ! Autant dire que les firmes transnationales auront tous moyens dissuasifs pour imposer des PPP (Partenariats Publics Privés) à des collectivités territoriales déjà budgétairement asphyxiées.</text:p>
      <text:p text:style-name="P22">Il ne faut pas être naïf dans ce domaine et constater que dans le traité de libre échange ratifié par les États-Unis, le Canada et le Mexique, <text:s/>les entreprises américaines ont gagné la totalité des 30 procès qu'elles ont intenté contre le Canada et le Mexique, tandis que ceux-ci ont perdu la totalité des 15 procès qu'ils avaient intenté contre les États-Unis.</text:p>
      <text:p text:style-name="P23"/>
      <text:p text:style-name="P10"><text:span text:style-name="T4">Comme vous le savez, dans le début des années 2000, 33 collectivités <text:s/>iséroises</text:span><text:span text:style-name="T17">(1)</text:span><text:span text:style-name="T4"> s'étaient déclarées hors AGCS (Accord Général sur le Commerce des Services) : un accord de l'OMC qui promettait déjà d'être dévastateur pour les communes et collectivités locales. Cette campagne nationale a contribué à l'échec de cet accord de façon décisive.</text:span></text:p>
      <text:p text:style-name="P5"/>
      <text:p text:style-name="P10"><text:span text:style-name="T4">Madame, Monsieur, nous nous adressons à vous, aujourd’hui, pour que vous organisiez un vote du conseil municipal afin de déclarer votre commune </text:span><text:span text:style-name="T9">« Hors TAFTA »</text:span><text:span text:style-name="T4"> et </text:span><text:span text:style-name="T9">« hors AECG » </text:span><text:span text:style-name="T4">comme l'ont déjà fait plusieurs collectivités</text:span><text:span text:style-name="T17">(2)</text:span><text:span text:style-name="T4">. Par cette action, vous pourrez envoyer collectivement un signal fort aux institutions européennes qui œuvrent en vase clos et dans la plus grande opacité. Leur but étant de finaliser un traité intronisant le droit des entreprises comme législateur du droit public, avec des conséquences dévastatrices et irréversibles à tous les échelons de notre société. </text:span></text:p>
      <text:p text:style-name="P2"/>
      <text:p text:style-name="P10"><text:span text:style-name="T3">Pour tout complément d’information, nous vous invitons à consulter notre site</text:span><text:span text:style-name="T18">(3)</text:span><text:span text:style-name="T3"> et nous sommes disponibles pour participer à votre demande à toute réunion d’information des élus que vous jugerez nécessaire d’organiser.</text:span></text:p>
      <text:p text:style-name="P6"/>
      <text:p text:style-name="P12">Dans l’attente d’une réponse de votre part, nous vous prions d’agréer Madame, Monsieur, l’expression de nos salutations citoyennes et soucieuses de l’intérêt public. <text:s/></text:p>
      <text:p text:style-name="P6"/>
      <text:p text:style-name="P16">ATTAC Isère</text:p>
      <text:p text:style-name="P20">(1) Conseil général de l’Isère, Bernin, Chasse sur Rhône, Chantesse, C.C. de Vinay, Crolles, Échirolles, Eybens, Faverges de la Tour, Fontaine, Grenoble, L’Isle d’Abeau, La Terrasse, La Tour du Pin, La Tronche, Nivolas-Vermelle, Pont en Royans, Pont de Claix, Roussillon, Rovon, Saint Alban de Roche, Saint Égrève, Saint Etienne de Crossey, Saint Hilaire du Touvet, Saint Marcellin, Saint Martin d’Hères, Saint-Nazaire les Eymes, Sainte Marie d’Alloix, Saint Pierre d’Allevard, Saint Quentin Fallavier, Saint Victor de Cessieu, Salaise sur Sanne, Tullins, Vaulnaveys le Bas, Vizille</text:p>
      <text:p text:style-name="P7"/>
      <text:p text:style-name="P9"><text:span text:style-name="T13">(2) Régions Basse Normandie, Bretagne, Ile de France, Limousin, Nord-Pas-de-Calais, PACA, Picardie, Départements de Seine St Denis et du Tarn et les villes de Aubenas, Barre des Cévennes, Besançon, Briançon, Chateauroux les Alpes, Crévoux (05), Crolles, Grenoble, Grande Synthe, Lieuche, Martigues, Montreuil, Niort, Niozelles, Peyremale, Rézé, Saint Martin de Clelles, Saint Martin de Queyrières, Saint Nazaire les Eymes, <text:s/>Sevran, </text:span><text:span text:style-name="T19">Saint Pierre-Des Corps, </text:span><text:span text:style-name="T13">Saint Rirand (42), Tencin, Ville de Paris.</text:span></text:p>
      <text:p text:style-name="P4"/>
      <text:p text:style-name="P9"><text:span text:style-name="T13">(3)</text:span><text:span text:style-name="T3"> </text:span><text:span text:style-name="T12">Site Internet de ATTAC Isère : http://local.attac.org/attac38/spip/</text:span></text:p>
      <text:p text:style-name="P4"/>
      <text:p text:style-name="P8">PJ : Modèle de vœ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Lohit Hindi" svg:font-family="'Lohit Hindi', 'Times New 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Normal_20__28_Web_29_" style:display-name="Normal (Web)" style:family="paragraph" style:parent-style-name="Standard">
      <style:paragraph-properties fo:margin-top="0.494cm" fo:margin-bottom="0.494cm"/>
    </style:style>
    <style:style style:name="paragraphe" style:family="paragraph" style:parent-style-name="Standard">
      <style:paragraph-properties fo:margin-top="0.494cm" fo:margin-bottom="0.494cm"/>
    </style:style>
    <style:style style:name="WW8Num1z0" style:family="text">
      <style:text-properties style:font-name="Times New Roman"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WW-Police_20_par_20_défaut" style:display-name="WW-Police par défaut" style:family="text"/>
    <style:style style:name="Emphasis" style:family="text" style:parent-style-name="WW-Police_20_par_20_défaut">
      <style:text-properties fo:font-style="italic" style:font-style-asian="italic" style:font-style-complex="italic"/>
    </style:style>
    <style:style style:name="Strong_20_Emphasis" style:display-name="Strong Emphasis" style:family="text" style:parent-style-name="WW-Police_20_par_20_défau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tac-Isère</dc:title>
    <meta:initial-creator>gilles </meta:initial-creator>
    <meta:creation-date>2014-04-25T18:27:00</meta:creation-date>
    <dc:creator>x</dc:creator>
    <dc:date>2014-04-26T12:02:00</dc:date>
    <meta:editing-cycles>10</meta:editing-cycles>
    <meta:editing-duration>PT1H45M</meta:editing-duration>
    <meta:document-statistic meta:table-count="0" meta:image-count="0" meta:object-count="0" meta:page-count="2" meta:paragraph-count="31" meta:word-count="1090" meta:character-count="7167"/>
    <meta:generator>OpenOffice/4.1.1$Win32 OpenOffice.org_project/411m6$Build-9775</meta:generator>
  </office:meta>
</office:document-meta>
</file>