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101cm" style:text-autospace="none"/>
    </style:style>
    <style:style style:name="P2" style:family="paragraph" style:parent-style-name="Text_20_body">
      <style:paragraph-properties fo:margin-top="0cm" fo:margin-bottom="0.109cm" fo:text-align="center" style:justify-single-word="false"/>
      <style:text-properties fo:font-style="italic" style:font-style-asian="italic" style:font-style-complex="italic"/>
    </style:style>
    <style:style style:name="P3" style:family="paragraph" style:parent-style-name="Text_20_body">
      <style:paragraph-properties fo:margin-top="0cm" fo:margin-bottom="0.109cm"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4" style:family="paragraph" style:parent-style-name="Text_20_body">
      <style:paragraph-properties fo:margin-top="0cm" fo:margin-bottom="0.21cm" fo:text-align="center" style:justify-single-word="false"/>
      <style:text-properties fo:font-style="italic" style:font-style-asian="italic" style:font-style-complex="italic"/>
    </style:style>
    <style:style style:name="P5" style:family="paragraph" style:parent-style-name="Standard" style:master-page-name="">
      <style:paragraph-properties fo:margin-left="0.572cm" fo:margin-right="0cm" fo:margin-top="0cm" fo:margin-bottom="0.101cm" fo:orphans="0" fo:widows="0" fo:hyphenation-ladder-count="no-limit" fo:text-indent="-0.647cm" style:auto-text-indent="false" style:page-number="auto" style:text-autospace="none" style:punctuation-wrap="hanging" style:line-break="strict" style:writing-mode="lr-tb"/>
      <style:text-properties fo:hyphenate="false" fo:hyphenation-remain-char-count="2" fo:hyphenation-push-char-count="2"/>
    </style:style>
    <style:style style:name="P6" style:family="paragraph" style:parent-style-name="Heading_20_1" style:master-page-name="Standard">
      <style:paragraph-properties fo:margin-top="0cm" fo:margin-bottom="0.21cm" fo:text-align="center" style:justify-single-word="false" style:page-number="auto"/>
    </style:style>
    <style:style style:name="P7" style:family="paragraph" style:parent-style-name="Heading_20_3">
      <style:paragraph-properties fo:margin-top="0cm" fo:margin-bottom="0.109cm"/>
      <style:text-properties fo:font-size="12pt" style:font-size-asian="12pt" style:font-size-complex="12pt"/>
    </style:style>
    <style:style style:name="P8" style:family="paragraph" style:parent-style-name="Text_20_body">
      <style:paragraph-properties fo:margin-top="0cm" fo:margin-bottom="0.109cm"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T1" style:family="text">
      <style:text-properties fo:font-style="italic" style:font-style-asian="italic" style:font-style-complex="italic"/>
    </style:style>
    <style:style style:name="T2" style:family="text">
      <style:text-properties style:use-window-font-color="true" style:font-name="Times New Roman" fo:font-size="12pt" fo:language="fr" fo:country="FR" style:letter-kerning="true" style:font-name-asian="Arial Unicode MS" style:font-size-asian="12pt" style:font-name-complex="Arial Unicode MS" style:font-size-complex="12pt" style:language-complex="hi" style:country-complex="IN"/>
    </style:style>
    <style:style style:name="T3" style:family="text">
      <style:text-properties style:text-position="0% 100%"/>
    </style:style>
    <style:style style:name="T4" style:family="text">
      <style:text-properties style:text-position="0% 100%" fo:font-style="normal" style:font-style-asian="normal" style:font-style-complex="normal"/>
    </style:style>
    <style:style style:name="T5" style:family="text">
      <style:text-properties fo:language="en" fo:country="US"/>
    </style:style>
    <style:style style:name="T6" style:family="text">
      <style:text-properties fo:language="fr" fo:country="FR"/>
    </style:style>
    <style:style style:name="T7" style:family="text">
      <style:text-properties style:font-name="Times New Roman1" style:font-name-asian="Arial Unicode MS" style:font-name-complex="Arial Unicode MS"/>
    </style:style>
    <style:style style:name="T8"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Le management de la Paix économique</text:h>
      <text:p text:style-name="P2">Ils osent tout, c'est même à ça qu'on les reconnaît...</text:p>
      <text:p text:style-name="P2">Grenoble, 14 mai 2019, « Une première mondiale » : les « Trophées de la Paix économique ».</text:p>
      <text:p text:style-name="P4">Trophées de la Paix économique, ou bien Trophées de l'Imposture ?<text:line-break/></text:p>
      <text:p text:style-name="P3">Le Medef et divers « partenaires » ont récemment et fièrement financé une vaste opération de communication à la Maison de la Culture (MC2) de Grenoble, afin de promouvoir une prétendue « révolution managériale », celle du « mindfulness » <text:span text:style-name="T5">et du « Chief Happyness Officer »</text:span> (en patois dauphinois dans le texte). La terminologie à elle seule montre assez le degré d'empathie de ces penseurs du futur avec les problèmes sociaux du moment.</text:p>
      <text:p text:style-name="P3">Ces <text:span text:style-name="T2">révolutionnaires</text:span> à la mode macronienne entendaient convaincre que l’entreprise a changé, et qu’elle défend désormais la « paix économique » et le « bonheur au travail ».</text:p>
      <text:p text:style-name="P3">L'<text:span text:style-name="T7">É</text:span>cole de Management de Grenoble s'était chargée de l’organisation.<text:line-break/>Edgar Morin servait de caution intellectuelle à l'événement, tandis que le maire de Grenoble, M. Eric Piolle, en <text:span text:style-name="T2">faisait</text:span> des tonnes pour glorifier le concept novateur accueilli à bras ouverts par sa ville.</text:p>
      <text:p text:style-name="P3">Il est assez croustillant de mentionner que l'événement se déroulait au moment même où se tient le procès des dirigeants de France-Télécom en responsabilité lors de la « vague de suicides » qualifiée alors de « <text:span text:style-name="T1">mode</text:span> des suicides » par l'un d'entre eux. On peut noter également la présence de Mme <text:span text:style-name="T2">Delphine</text:span> Ernotte, ex directrice de France Télécom<text:span text:style-name="Endnote_20_anchor"><text:span text:style-name="T3">, ainsi </text:span></text:span><text:span text:style-name="Endnote_20_anchor"><text:span text:style-name="T4">qu'un général de gendarmerie. Autant dire des experts reconnus en matière de dialogue et de participation aux décisions</text:span></text:span></text:p>
      <text:p text:style-name="P3">Faisons l'effort de distinguer les acteurs eux-mêmes de leur rôle social. Certains sont humains, sans doute,<text:span text:style-name="T2"> et</text:span> souhaiteraient vivre en harmonie avec leurs « collaborateurs » de tous grades. Mais pas au point d'en oublier les exigences de leurs projets de carrière. Mais pas au prix de l'abandon de leurs prérogatives, et au fond, ils ne sont pas payés pour ça. Leurs CA, leurs actionnaires, leurs « N+1 » n'attendent pas d'eux l'organisation d'un club de vacances, mais des résultats ; et le capitalisme libéralisé a ses contraintes n'est-il pas vrai<text:span text:style-name="Endnote_20_anchor"> </text:span>?</text:p>
      <text:p text:style-name="P3">La présence d'un collectif <text:s/>sur le parvis de la MC2 nous paraissait donc indispensable<text:span text:style-name="Endnote_20_anchor"> 1</text:span>, et se devait d'être un contrepoint aux <text:span text:style-name="T2">discours</text:span> tenus dans l'auditorium – où nous n'étions pas invités – . </text:p>
      <text:h text:style-name="P7" text:outline-level="3">L'analyse de notre collectif</text:h>
      <text:p text:style-name="P3">On peut voir dans ces nouveaux concepts de management la résurgence du taylorisme sous une forme politiquement correcte. Taylor aussi prétendait travailler pour le bien de tous. Imaginerait-on, d'ailleurs, des dirigeants asséner qu'ils se désintéressent du bien commun et œuvrent à réaliser profits et dividendes, en licenciant le personnel « surnuméraire » ?</text:p>
      <text:p text:style-name="P3">Cette idéologie du « bonheur » institutionnalisé renvoie à la Case de l'Oncle Tom, où l'affect et les bons sentiments avaient pour objectif de faire durer encore l’esclavage. Aujourd'hui, il s'agit de gagner du temps alors que l'inhumanité du capitalisme industriel productiviste est démasquée<text:span text:style-name="Endnote_20_anchor"> </text:span>et que se cherchent les voies de la révolte.</text:p>
      <text:p text:style-name="P3">L'ironie veut que cette nouvelle mythologie des rapports en entreprise soit critiquée de l'intérieur même quand nombre de voix libérales en dénoncent les <text:s/>« innovations » absurdes et parfois même bloquantes. </text:p>
      <text:p text:style-name="P3">Pour notre part, nous voyons que cette fiction de « paix économique » se love au cœur d'un système où concurrence, « optimisation », profits, accaparement, conquêtes, innovation restent les maîtres-mots et révèlent les objectifs profonds. </text:p>
      <text:p text:style-name="P3">Nous voyons que l'engouement du management pour le « collectif » ne vaut que pour celui qui est choisi et imposé par <text:span text:style-name="T2">l'entreprise,</text:span> tandis que le collectif de lutte <text:span text:style-name="T6">n'inspire</text:span> que méfiance et éventuellement licenciement.</text:p>
      <text:p text:style-name="P3">Cette fiction d'humanité vise d'abord à déposséder le salarié de son professionnalisme. En tentant de <text:soft-page-break/>s'approprier son affect, c'est à l'individu même que s'attaque le nouveau « management », <text:span text:style-name="T2">préparant</text:span> les dégâts psychologiques partout observés. </text:p>
      <text:p text:style-name="P3">Nous voyons que le bonheur obligatoire semble la dernière carte d'une société où les finalités disparaissent derrière les « <text:span text:style-name="T2">process</text:span> », où peu importe à quoi l'on travaille pour peu que « l'efficience » soit au rendez-vous.</text:p>
      <text:p text:style-name="P3">En fin de compte le <text:span text:style-name="T1">malaise</text:span> n'est pas un accident mais bien une politique qui <text:span text:style-name="T2">brise</text:span> l'individu sans cesse remis en cause par l'innovation auto justifiée, sans cesse relégué par une accélération sans fin.</text:p>
      <text:p text:style-name="P3">Le « bonheur », au lieu d'être le résultat d'une saine prise en compte des attentes humaines et de la dignité du travail n'est qu'un outil de plus au service de la performance, de la compétitivité, de la domination. Au service d'un mode de vie destructeur et dépassé.</text:p>
      <text:p text:style-name="P3">Nous savons aussi que pour nombre de grandes entreprises, les <text:span text:style-name="T2">préoccupations</text:span> humanistes et collectives ne vont pas jusqu'à refuser l'optimisation fiscale ni les investissements climaticides pour peu qu'ils soient prometteurs.</text:p>
      <text:p text:style-name="P3">Or cette hypocrisie devient insupportable dans un contexte qui tend à considérer le salarié d'abord comme une charge, comme une variable d'ajustement. Insupportable alors que l'on nous explique que les <text:span text:style-name="T2">accapareurs</text:span> doivent être ménagés, si l'on ne veut pas qu'ils partent accaparer ailleurs en emportant avec eux leurs capitaux engraissés d'exonérations fiscales...</text:p>
      <text:p text:style-name="P3">Elle devient insupportable alors que les progrès de l'Intelligence Artificielle et de la robotique « intelligente », nouveau moteur de la sacro-sainte croissance, leur apporte l'espoir de pouvoir se délivrer enfin de l'humain, si prompt à se révolter et à exiger justice.</text:p>
      <text:p text:style-name="P3">Pour les robots de cet avenir, point ne sera besoin de s'escrimer à leur prêcher le bonheur au travail. Ils pourront être programmés d'origine pour être heureux, <text:span text:style-name="T2">ils</text:span> n'auront aucune angoisse existentielle, et ne craindront ni pour leur emploi, ni pour leur famille, ni pour leur retraite. </text:p>
      <text:p text:style-name="P3">Les humains, eux, pourront <text:span text:style-name="T2">toujours</text:span> s'interroger sur leur place dans le monde, et chercher seuls le sens du bonheur. L'entreprise n'a pas à se préoccuper de cet avenir qui n'intervient pas dans ses « bilans ».</text:p>
      <text:p text:style-name="P3"/>
      <text:p text:style-name="P3">Gérard Collet</text:p>
      <text:p text:style-name="P3"/>
      <text:p text:style-name="P3">_______________________________________________________________________________</text:p>
      <text:p text:style-name="P1"/>
      <text:p text:style-name="P5">1. <text:s text:c="2"/><text:span text:style-name="T8">Union Syndicale des Travailleurs de la Métallurgie de l’Isère (USTM CGT), SUD Collectivités Territoriales 38, Collectif des syndicats CGT de la Culture et du Spectacle 38, ATTAC38</text:span></text:p>
      <text:h text:style-name="Heading_20_3"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Arial Unicode MS" style:font-size-asian="12pt" style:font-name-complex="Arial Unicode M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Titre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Heading_20_1" style:display-name="Heading 1" style:family="paragraph" style:parent-style-name="Titre1" style:next-style-name="Text_20_body" style:default-outline-level="1" style:class="text">
      <style:text-properties fo:font-size="16pt" fo:font-weight="bold" style:font-size-asian="16pt" style:font-weight-asian="bold" style:font-size-complex="16pt" style:font-weight-complex="bold"/>
    </style:style>
    <style:style style:name="Heading_20_3" style:display-name="Heading 3" style:family="paragraph" style:parent-style-name="Titre1" style:next-style-name="Text_20_body" style:default-outline-level="3" style:class="text">
      <style:text-properties fo:font-size="14pt" fo:font-weight="bold" style:font-size-asian="14pt" style:font-weight-asian="bold" style:font-size-complex="14pt" style:font-weight-complex="bold"/>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Endnote" style:family="paragraph" style:parent-style-name="Standard" style:class="extra">
      <style:paragraph-properties fo:margin-left="0.499cm" fo:margin-right="0cm" fo:margin-top="0cm" fo:margin-bottom="0.101cm" fo:text-indent="0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Q" style:family="text"/>
    <style:style style:name="Footnote_20_Symbol" style:display-name="Footnote Symbol" style:family="text">
      <style:text-properties style:text-position="super 58%"/>
    </style:style>
    <style:style style:name="WW-Caractères_20_de_20_note_20_de_20_bas_20_de_20_page" style:display-name="WW-Caractères de note de bas de pag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e management de la Paix économique</dc:title>
    <meta:initial-creator>Gérard Collet</meta:initial-creator>
    <meta:creation-date>2019-05-22T11:08:00</meta:creation-date>
    <dc:date>2019-06-12T19:41:24</dc:date>
    <meta:editing-cycles>51</meta:editing-cycles>
    <meta:editing-duration>PT10H24M12S</meta:editing-duration>
    <meta:generator>OpenOffice/4.1.5$Win32 OpenOffice.org_project/415m1$Build-9789</meta:generator>
    <meta:document-statistic meta:table-count="0" meta:image-count="0" meta:object-count="0" meta:page-count="2" meta:paragraph-count="28" meta:word-count="997" meta:character-count="6310"/>
  </office:meta>
</office:document-meta>
</file>