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text-properties fo:color="#be2e0d"/>
    </style:style>
    <style:style style:name="P2" style:family="paragraph" style:parent-style-name="Text_20_body">
      <style:paragraph-properties loext:contextual-spacing="false" fo:margin-top="0cm" fo:margin-bottom="0cm"/>
    </style:style>
    <style:style style:name="P3" style:family="paragraph" style:parent-style-name="Text_20_body">
      <style:paragraph-properties loext:contextual-spacing="false" fo:margin-top="0cm" fo:margin-bottom="0cm"/>
      <style:text-properties fo:background-color="#f7b0a0"/>
    </style:style>
    <style:style style:name="P4" style:family="paragraph" style:parent-style-name="Heading_20_3">
      <style:text-properties fo:color="#be2e0d"/>
    </style:style>
    <style:style style:name="T1" style:family="text">
      <style:text-properties fo:color="#be2e0d" fo:font-style="italic"/>
    </style:style>
    <style:style style:name="T2" style:family="text">
      <style:text-properties fo:font-style="italic"/>
    </style:style>
    <style:style style:name="T3"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ouvements contestataires et suffrage universel</text:p>
      <text:h text:style-name="P1" text:outline-level="1">Pas de démocratie sans conflit<text:note text:id="ftn1" text:note-class="footnote"><text:note-citation>1</text:note-citation><text:note-body><text:p text:style-name="Footnote">Source : <text:span text:style-name="T3">Le Monde Diplomatique</text:span></text:p></text:note-body></text:note></text:h>
      <text:p text:style-name="Text_20_body">Célébrer la souveraineté populaire et la bafouer compte parmi les figures imposées du jeu politique. Ainsi, le Parlement français ratifiant le traité de Lisbonne, jumeau du traité constitutionnel rejeté par les électeurs le 29 mai 2005. La plupart des partis assignent d’ailleurs aux élections européennes l’objectif de « réconcilier » le « oui » et le « non ». Mais cette idéologie du consensus n’est-elle pas antinomique de la démocratie, dont l’objet est d’exprimer les conflits qui traversent la société pour les trancher pacifiquement ?</text:p>
      <text:p text:style-name="P2">par André Bellon  <text:a xlink:type="simple" xlink:href="https://www.monde-diplomatique.fr/2009/06/BELLON/17239#partage" text:style-name="Internet_20_link" text:visited-style-name="Visited_20_Internet_20_Link"> </text:a> </text:p>
      <text:p text:style-name="P3"/>
      <text:p text:style-name="Text_20_body"><text:span text:style-name="T1">«L</text:span><text:span text:style-name="T2">a mort, c’est la tranquillité absolue »</text:span>, se murmurait le prince Salina (<text:bookmark text:name="nh1"/><text:a xlink:type="simple" xlink:href="https://www.monde-diplomatique.fr/2009/06/BELLON/17239#nb1" text:style-name="Internet_20_link" text:visited-style-name="Visited_20_Internet_20_Link">1</text:a>) au crépuscule de son existence. Cette recherche de la paix hors des vicissitudes du temps, faisant fi des péripéties de l’histoire, n’est pas marginale dans la littérature. Qu’il s’agisse du prince Salina ou du capitaine Nemo (<text:bookmark text:name="nh2"/><text:a xlink:type="simple" xlink:href="https://www.monde-diplomatique.fr/2009/06/BELLON/17239#nb2" text:style-name="Internet_20_link" text:visited-style-name="Visited_20_Internet_20_Link">2</text:a>), l’accomplissement personnel dans l’éloignement des autres, par l’ignorance de la vie sociale, se retrouve souvent dans une littérature pessimiste vis-à-vis de l’humanité. La seule tranquillité absolue, cela étant, est bien la mort. Et ceux qui aspirent à la disparition des conflits dans la société ne savent pas qu’ils s’opposent à la vie. Le sort qu’ils réservent à la démocratie en est l’illustration criante.</text:p>
      <text:p text:style-name="Text_20_body">Celle-ci est souvent présentée, de nos jours, sans susciter de tollé particulier, comme la recherche du consensus. Les thuriféraires du système politique dit « moderne » ont même théorisé la chose sous le nom de « démocratie apaisée ». Les principaux acteurs de la vie politique et la plupart des corps intermédiaires renforcent cette idée en ne la faisant pas vivre. Il a fallu que sa propre capacité d’expression au Parlement soit remise en cause par la majorité Union pour un mouvement populaire (UMP) pour que le Parti socialiste (PS) crie au viol de la démocratie, qu’il ignorait pourtant, peu auparavant, en ne s’opposant pas au traité de Lisbonne, qui bafouait le vote des Français contre le traité constitutionnel européen (TCE).</text:p>
      <text:p text:style-name="Text_20_body">Cette perception onirique de la politique gomme les vrais clivages en même temps qu’elle condamne les mouvements sociaux. On connaît le refrain, entonné de manifestation en manifestation par les tenants de l’ordre dominant : <text:span text:style-name="T2">« Ce n’est pas la rue qui gouverne</text:span> (<text:bookmark text:name="nh3"/><text:a xlink:type="simple" xlink:href="https://www.monde-diplomatique.fr/2009/06/BELLON/17239#nb3" text:style-name="Internet_20_link" text:visited-style-name="Visited_20_Internet_20_Link">3</text:a>). <text:span text:style-name="T2">»</text:span> Mais, si les contradictions qui traversent le corps social ne peuvent s’exprimer ni dans le cadre institutionnel ni dans la rue, où est l’espace d’expression nécessaire à la vie démocratique ?</text:p>
      <text:p text:style-name="Text_20_body">La démocratie n’est pas une méthode pour exprimer un consensus, mais pour trancher les dissensus. Lorsqu’en 507 av. J.-C. le Grec Clisthène instaura le suffrage universel à Athènes, loin de nier les conflits qui traversaient la cité, il avait pour seul but de les trancher de manière pacifique, de trouver une règle du jeu librement acceptable par tout citoyen. Pourtant, le rapport entre les luttes et la démocratie n’a jamais cessé d’être objet de controverses.</text:p>
      <text:p text:style-name="Text_20_body"><text:soft-page-break/>Au XIXe siècle, les républicains défendent le suffrage universel direct. Pour eux, l’Etat n’est pas sacralisé, il est une expression humaine qui ne tient sa légitimité que de la majorité des citoyens. C’est ce qu’exprime Léon Gambetta le 15 août 1877 par sa célèbre interjection à Patrice de Mac-Mahon : <text:span text:style-name="T2">« Quand le peuple se sera prononcé, il faudra se soumettre ou se démettre. »</text:span> Il ajoute, le 9 octobre 1877, évoquant les affrontements politiques : <text:span text:style-name="T2">« Comment ne voyez-vous pas qu’avec le suffrage universel, si on le laisse librement fonctionner, si on respecte, quand il s’est prononcé, son indépendance et l’autorité de ses décisions — comment ne voyez-vous pas, dis-je, que vous avez là un moyen de terminer pacifiquement tous les conflits, de dénouer toutes les crises</text:span> (<text:bookmark text:name="nh4"/><text:a xlink:type="simple" xlink:href="https://www.monde-diplomatique.fr/2009/06/BELLON/17239#nb4" text:style-name="Internet_20_link" text:visited-style-name="Visited_20_Internet_20_Link">4</text:a>)  <text:span text:style-name="T2">? »</text:span></text:p>
      <text:p text:style-name="Text_20_body">A la même époque, le rôle du suffrage universel direct était aussi objet d’affrontements au sein du mouvement ouvrier, certains n’y voyant qu’une manière de trancher les conflits internes à la bourgeoisie. Les partisans de Pierre Joseph Proudhon, par exemple, s’opposaient à Karl Marx en niant toute autonomie au combat politique et en résumant la lutte des classes à la modification des conditions économiques. Jean Jaurès répondait que l’histoire du mouvement ouvrier est en même temps celle de la construction par les ouvriers de leur propre espace public, de leur autonomie au sein même de la société capitaliste. Il insistait alors sur la nécessité de la démocratie comme instrument de libération et de lutte : <text:span text:style-name="T2">« Ceux des socialistes d’aujourd’hui qui parlent encore de “dictature impersonnelle du prolétariat” ou qui prévoient la prise de possession brusque du pouvoir et la violence faite à la démocratie, ceux-là rétrogradent au temps où le prolétariat était faible encore, et où il était réduit à des moyens factices de victoire</text:span> (<text:bookmark text:name="nh5"/><text:a xlink:type="simple" xlink:href="https://www.monde-diplomatique.fr/2009/06/BELLON/17239#nb5" text:style-name="Internet_20_link" text:visited-style-name="Visited_20_Internet_20_Link">5</text:a>). <text:span text:style-name="T2">»</text:span></text:p>
      <text:p text:style-name="Text_20_body">Bien sûr, chacun des camps qui soutenaient la démocratie y trouvait la possibilité de développer son influence. Mais le compromis républicain qui se créa alors en France, et qui affirma d’ailleurs sa force dans la défense d’Alfred Dreyfus, permit d’asseoir le principe démocratique.</text:p>
      <text:p text:style-name="Text_20_body">La démocratie se présenta ainsi de plus en plus, au début du XXe siècle, comme un principe universel (<text:bookmark text:name="nh6"/><text:a xlink:type="simple" xlink:href="https://www.monde-diplomatique.fr/2009/06/BELLON/17239#nb6" text:style-name="Internet_20_link" text:visited-style-name="Visited_20_Internet_20_Link">6</text:a>). Vingt ans plus tard, les pensées avaient profondément évolué. Les tendances d’extrême droite devenaient des acteurs légitimes dans le temps même où le système soviétique affirmait une forte emprise sur le mouvement ouvrier. La démocratie devenait contestée dans son principe même. Que s’était-il passé ? Vraisemblablement la guerre de 1914-1918 a-t-elle marqué une rupture fondamentale. Loin de permettre les affrontements politiques nécessaires quant à l’opportunité de la guerre, le jeu démocratique avait servi de masque à un consensus dramatique servant à justifier un massacre sans précédent.</text:p>
      <text:h text:style-name="P4" text:outline-level="3">Des ouvriers exclus du vote </text:h>
      <text:p text:style-name="Text_20_body">En retour, la boucherie que fut cette guerre a permis d’installer un système soviétique dont la démocratie n’était pas le fondement. Certains des révolutionnaires les plus conséquents tentèrent pourtant encore d’expliquer comment « démocratie » devait rimer avec « lutte des classes ». Ainsi Rosa Luxemburg appela-t-elle à <text:span text:style-name="T2">« la démocratie la plus large et la plus illimitée »,</text:span> rappelant que <text:span text:style-name="T2">« c’est un fait absolument incontestable que, sans une liberté illimitée de la presse, sans une liberté absolue de réunion et d’association, la domination des larges masses populaires est inconcevable</text:span> (<text:bookmark text:name="nh7"/><text:a xlink:type="simple" xlink:href="https://www.monde-diplomatique.fr/2009/06/BELLON/17239#nb7" text:style-name="Internet_20_link" text:visited-style-name="Visited_20_Internet_20_Link">7</text:a>) <text:span text:style-name="T2">».</text:span> Il était trop tard.</text:p>
      <text:p text:style-name="Text_20_body"><text:soft-page-break/>Certes, la fin de la seconde guerre mondiale fut saluée comme le triomphe de la démocratie. Mais le citoyen avait cédé la place à un individu atomisé, sans repères ni racines, proie facile pour les tendances autoritaires. Ainsi, durant la guerre froide, le maccarthysme rima-t-il avec les procès staliniens alors que les interventions américaine au Guatemala en 1954 et soviétique en Hongrie en 1956 se faisaient écho.</text:p>
      <text:p text:style-name="Text_20_body">Les événements les plus récents, en particulier la chute du mur de Berlin, n’ont évidemment en rien signé la fin du processus. Bien au contraire, ils ont tendu à légitimer le capitalisme vainqueur comme le seul système possible.</text:p>
      <text:p text:style-name="Text_20_body">Le principe démocratique perd son sens profond en l’absence d’oppositions réelles. Loin donc de penser que démocratie et luttes sociales peuvent être antinomiques, il faut dire clairement que la lutte pour la démocratie est la base du combat social. Comme le définissait Aristote : <text:span text:style-name="T2">« Le principe fondamental du régime démocratique, c’est la liberté. Une des marques de la liberté, c’est d’être tour à tour gouverné et gouvernant</text:span> (<text:bookmark text:name="nh8"/><text:a xlink:type="simple" xlink:href="https://www.monde-diplomatique.fr/2009/06/BELLON/17239#nb8" text:style-name="Internet_20_link" text:visited-style-name="Visited_20_Internet_20_Link">8</text:a>). <text:span text:style-name="T2">»</text:span></text:p>
      <text:p text:style-name="Text_20_body">Il est vrai que la crise actuelle incite de nombreux citoyens à considérer la démocratie comme un combat secondaire. Il est vrai aussi que son dévoiement par des institutions et des partis qui la contournent incite peu à la défendre. Le premier combat est de lui redonner son sens face aux attaques qu’elle subit.</text:p>
      <text:p text:style-name="Text_20_body">Le suffrage universel est l’instrument nécessaire du pouvoir du peuple. Mais, depuis que le principe en a été admis, nombreux ont été les moyens utilisés pour en contourner le sens et la mise en œuvre. En France, il ne fut pas institué lors des premières étapes de la révolution de 1789. La première Assemblée nationale se prononça pour un suffrage censitaire, réservant le monopole de l’expression politique aux riches. C’est une insurrection populaire qui provoqua l’instauration du suffrage universel, celle du 10 août 1792, qui vit le peuple renverser la monarchie.</text:p>
      <text:p text:style-name="Text_20_body">Après la Révolution, maintenu dans son principe, il fut dévoyé dans son application jusqu’à la fin du XIXe siècle. Ce fut sa transformation par l’utilisation des plébiscites sous les Napoléon, ce fut la restriction de la qualité d’électeur par des conditions de logement qui excluaient les ouvriers sous la IIe République, c’est l’absence des femmes dans le corps électoral. Sans doute dira-t-on que son rétablissement est aujourd’hui bien affirmé. En fait, son contournement est plus insidieux. Car, si le droit de vote universel est généralement admis, son objet est remis en cause. C’est l’importance d’une élection particulière, la présidentielle, qui élimine les nuances essentielles du débat et donne un pouvoir quasi discrétionnaire à une personne recueillant, à titre personnel, de 20 à 35 % seulement des suffrages. Ce sont les contraintes qui pèsent sur le Parlement. C’est le faible enjeu laissé au débat démocratique sous prétexte des contraintes économiques et européennes.</text:p>
      <text:p text:style-name="Text_20_body">En expliquant qu’une telle situation stabilise le pouvoir et lui permet de survivre aux graves crises sociales, les tenants de cette évolution ignorent que c’est l’absence d’expression politique qui a souvent conduit au développement des affrontements de rue. La boucle est bouclée qui ramènerait au XIXe siècle. Un suffrage quasi censitaire, puisque excluant les véritables oppositions économiques et sociales, légitimerait un pouvoir qui, par ailleurs, s’opposerait aux luttes au nom de la démocratie autant que du libéralisme. C’est déjà ce que proposait la loi Le Chapelier (<text:bookmark text:name="nh9"/><text:a xlink:type="simple" xlink:href="https://www.monde-diplomatique.fr/2009/06/BELLON/17239#nb9" text:style-name="Internet_20_link" text:visited-style-name="Visited_20_Internet_20_Link">9</text:a>), dans la <text:soft-page-break/>première Assemblée nationale, lorsqu’elle interdisait toute « coalition » tout en limitant le droit de vote aux plus favorisés. On abolirait ainsi un siècle d’avancées sociales et politiques.</text:p>
      <text:p text:style-name="Text_20_body">N’est-ce pas déjà un extraordinaire recul philosophique lorsque les mots « peuple », « souveraineté », « citoyenneté », « République », qui définissaient la démocratie, ont été soumis à un pilonnage intensif qui soit leur a fait perdre leur sens, soit les a habillés de définitions péjoratives ?</text:p>
      <text:p text:style-name="Text_20_body">Qu’est-ce que la souveraineté ? D’après la Constitution française, le pouvoir du peuple, qui l’exerce soit directement, soit par l’intermédiaire de ses représentants ; d’après la Déclaration universelle des droits de l’homme (article 21), le fondement de l’autorité des pouvoirs publics. La chose paraît simple dans son principe. Pourtant, que doit-on penser lorsque M. Romano Prodi, alors président de la Commission de Bruxelles, déclare, en juillet 2001, que <text:span text:style-name="T2">« l’Europe n’est pas administrée que par les autorités européennes, mais aussi par les autorités nationales, régionales et locales, ainsi que par la société civile »</text:span> ? Où s’exerce alors la souveraineté populaire ? Qu’est-ce que la légitimité de la fameuse société civile, qui recouvre pudiquement l’influence des lobbies ? Dans ce mélange des genres, comment peuvent se manifester les véritables courants qui traversent la société ?</text:p>
      <text:p text:style-name="Text_20_body">Les luttes sociales ne peuvent trouver qu’une légitimité bien restreinte dans cette scène composite où le peuple n’est plus qu’un lobby parmi d’autres. Il ne faut donc pas s’étonner de voir le résultat en France du référendum du 29 mai 2005 contre le TCE balayé par un coup de force après, d’ailleurs, que le Parlement européen eut voté qu’il ne fallait pas en tenir compte. Dans un tel contexte, la lutte ne peut plus trouver une quelconque traduction politique. C’est d’ailleurs ce qu’exprimait cyniquement le TCE en proposant la recréation d’un droit de supplique pudiquement baptisé « droit de pétition » (<text:bookmark text:name="nh10"/><text:a xlink:type="simple" xlink:href="https://www.monde-diplomatique.fr/2009/06/BELLON/17239#nb10" text:style-name="Internet_20_link" text:visited-style-name="Visited_20_Internet_20_Link">10</text:a>).</text:p>
      <text:p text:style-name="Text_20_body">La démocratie n’a jamais été parfaite. Mais elle était, comme l’exprimait Jaurès, <text:span text:style-name="T2">« le milieu où se meuvent les classes »,</text:span> se révélant ainsi <text:span text:style-name="T2">« dans le grand conflit social une force modératrice</text:span> (<text:bookmark text:name="nh11"/><text:a xlink:type="simple" xlink:href="https://www.monde-diplomatique.fr/2009/06/BELLON/17239#nb11" text:style-name="Internet_20_link" text:visited-style-name="Visited_20_Internet_20_Link">11</text:a>) <text:span text:style-name="T2">».</text:span> Les attaques conduites contre ses fondements permettent de moins en moins cette expression politique des contradictions profondes. Il ne s’agit plus de bon ou de mauvais fonctionnement du système lorsque les travaux menés par des philosophes fortement médiatisés minent les principes mêmes de l’idée démocratique (<text:bookmark text:name="nh12"/><text:a xlink:type="simple" xlink:href="https://www.monde-diplomatique.fr/2009/06/BELLON/17239#nb12" text:style-name="Internet_20_link" text:visited-style-name="Visited_20_Internet_20_Link">12</text:a>). Grâce à leurs travaux idéologiques, le mot « peuple » entraîne la réaction populiste, le mot « souveraineté » la réaction souverainiste, le mot « nation » la réaction nationaliste, et ainsi de suite.</text:p>
      <text:p text:style-name="Text_20_body">La charge de la preuve s’étant ainsi inversée, les tenants de la souveraineté populaire sont immédiatement en position de défense, et le champ politique sur lequel pourraient s’exprimer les luttes sociales est fortement attaqué. L’individu voit nier à la fois sa liberté individuelle et l’intérêt de ses combats. Ainsi a pu se développer une conformité qui, d’un même souffle, nie l’importance du débat démocratique, champ d’affirmation des luttes sociales, et renvoie la solution des conflits à l’expression d’une transcendance : les prétendues lois de l’économie.</text:p>
      <text:p text:style-name="Text_20_body">André Bellon</text:p>
      <text:p text:style-name="Text_20_body">Ancien président de la commission des affaires étrangères de l’Assemblée nationale ; auteur de <text:span text:style-name="T2">Pourquoi je ne suis pas altermondialiste - Eloge de l’antimondialisation</text:span>, Mille et une nuits, Paris, <text:soft-page-break/>2004 et d’<text:span text:style-name="T2">Une nouvelle vassalité. Contribution à une histoire politique des années 1980,</text:span> Mille et une nuits, Paris, 2007. </text:p>
      <text:section text:style-name="Sect1" text:name="nb1">
        <text:p text:style-name="Text_20_body">(<text:a xlink:type="simple" xlink:href="https://www.monde-diplomatique.fr/2009/06/BELLON/17239#nh1" text:style-name="Internet_20_link" text:visited-style-name="Visited_20_Internet_20_Link">1</text:a>) Personnage principal du <text:span text:style-name="T2">Guépard,</text:span> roman de Giuseppe Tomasi di Lampedusa.</text:p>
      </text:section>
      <text:section text:style-name="Sect1" text:name="nb2">
        <text:p text:style-name="Text_20_body">(<text:a xlink:type="simple" xlink:href="https://www.monde-diplomatique.fr/2009/06/BELLON/17239#nh2" text:style-name="Internet_20_link" text:visited-style-name="Visited_20_Internet_20_Link">2</text:a>) Personnage principal de <text:span text:style-name="T2">Vingt Mille Lieues sous les mers,</text:span> roman de Jules Verne.</text:p>
      </text:section>
      <text:section text:style-name="Sect1" text:name="nb3">
        <text:p text:style-name="Text_20_body">(<text:a xlink:type="simple" xlink:href="https://www.monde-diplomatique.fr/2009/06/BELLON/17239#nh3" text:style-name="Internet_20_link" text:visited-style-name="Visited_20_Internet_20_Link">3</text:a>) Prononcé par M.Jean-Pierre Raffarin, premier ministre en 2003 lors des manifestations contre la réforme des retraites, repris par plusieurs ministres, en particulier lors des événements de Guadeloupe en février 2009.</text:p>
      </text:section>
      <text:section text:style-name="Sect1" text:name="nb4">
        <text:p text:style-name="Text_20_body">(<text:a xlink:type="simple" xlink:href="https://www.monde-diplomatique.fr/2009/06/BELLON/17239#nh4" text:style-name="Internet_20_link" text:visited-style-name="Visited_20_Internet_20_Link">4</text:a>) Léon Gambetta, discours prononcé à Paris, au cirque du Château-d’Eau, le 9 octobre 1877.</text:p>
      </text:section>
      <text:section text:style-name="Sect1" text:name="nb5">
        <text:p text:style-name="Text_20_body">(<text:a xlink:type="simple" xlink:href="https://www.monde-diplomatique.fr/2009/06/BELLON/17239#nh5" text:style-name="Internet_20_link" text:visited-style-name="Visited_20_Internet_20_Link">5</text:a>) Jean Jaurès, « Question de méthode », article-préface du 17 novembre 1901 au <text:span text:style-name="T2">Manifeste communiste</text:span> de Marx et d’Engels.</text:p>
      </text:section>
      <text:section text:style-name="Sect1" text:name="nb6">
        <text:p text:style-name="Text_20_body">(<text:a xlink:type="simple" xlink:href="https://www.monde-diplomatique.fr/2009/06/BELLON/17239#nh6" text:style-name="Internet_20_link" text:visited-style-name="Visited_20_Internet_20_Link">6</text:a>) Ceux qui lui faisaient subir des entorses se sentaient obligés de tordre les faits pour prétendre cyniquement qu’ils respectaient les règles.</text:p>
      </text:section>
      <text:section text:style-name="Sect1" text:name="nb7">
        <text:p text:style-name="Text_20_body">(<text:a xlink:type="simple" xlink:href="https://www.monde-diplomatique.fr/2009/06/BELLON/17239#nh7" text:style-name="Internet_20_link" text:visited-style-name="Visited_20_Internet_20_Link">7</text:a>) Rosa Luxemburg, <text:span text:style-name="T2">La Révolution russe,</text:span> L’Aube, La Tour-d’Aigues, 2007.</text:p>
      </text:section>
      <text:section text:style-name="Sect1" text:name="nb8">
        <text:p text:style-name="Text_20_body">(<text:a xlink:type="simple" xlink:href="https://www.monde-diplomatique.fr/2009/06/BELLON/17239#nh8" text:style-name="Internet_20_link" text:visited-style-name="Visited_20_Internet_20_Link">8</text:a>) Aristote, <text:span text:style-name="T2">Politique,</text:span> 1317 b.</text:p>
      </text:section>
      <text:section text:style-name="Sect1" text:name="nb9">
        <text:p text:style-name="Text_20_body">(<text:a xlink:type="simple" xlink:href="https://www.monde-diplomatique.fr/2009/06/BELLON/17239#nh9" text:style-name="Internet_20_link" text:visited-style-name="Visited_20_Internet_20_Link">9</text:a>) Loi du 14 juin 1791 interdisant les syndicats ouvriers et le droit de grève.</text:p>
      </text:section>
      <text:section text:style-name="Sect1" text:name="nb10">
        <text:p text:style-name="Text_20_body">(<text:a xlink:type="simple" xlink:href="https://www.monde-diplomatique.fr/2009/06/BELLON/17239#nh10" text:style-name="Internet_20_link" text:visited-style-name="Visited_20_Internet_20_Link">10</text:a>) Pratique typique de l’Ancien Régime et qui caractérisait un pouvoir à la fois absolu et paternaliste.</text:p>
      </text:section>
      <text:section text:style-name="Sect1" text:name="nb11">
        <text:p text:style-name="Text_20_body">(<text:a xlink:type="simple" xlink:href="https://www.monde-diplomatique.fr/2009/06/BELLON/17239#nh11" text:style-name="Internet_20_link" text:visited-style-name="Visited_20_Internet_20_Link">11</text:a>) Jaurès, <text:span text:style-name="T2">De la réalité du monde sensible,</text:span> Alcuin, Clichy (Hauts-de-Seine), 1994.</text:p>
      </text:section>
      <text:section text:style-name="Sect1" text:name="nb12">
        <text:p text:style-name="Text_20_body">(<text:a xlink:type="simple" xlink:href="https://www.monde-diplomatique.fr/2009/06/BELLON/17239#nh12" text:style-name="Internet_20_link" text:visited-style-name="Visited_20_Internet_20_Link">12</text:a>) Lire Evelyne Pieiller, « <text:a xlink:type="simple" xlink:href="https://www.monde-diplomatique.fr/2009/04/PIEILLER/16987" text:style-name="Internet_20_link" text:visited-style-name="Visited_20_Internet_20_Link">Le couteau sans lame du social-libéralisme</text:a> », <text:span text:style-name="T2">Le Monde diplomatique,</text:span> avril 2009. <text:span text:style-name="T2">Cf.</text:span> aussi les thèses d’Antonio Negri sur le thème de la multitude floue qui remplacerait le peuple en tant qu’être politiqu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oto Sans CJK SC Regular" style:font-size-asian="24pt" style:font-weight-asian="bold" style:font-name-complex="FreeSan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oto Sans CJK SC Regular" style:font-size-asian="14pt" style:font-weight-asian="bold" style:font-name-complex="Free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6T20:30:56.228723654</meta:creation-date>
    <dc:date>2016-11-17T18:37:06.32</dc:date>
    <meta:editing-duration>PT3M27S</meta:editing-duration>
    <meta:editing-cycles>3</meta:editing-cycles>
    <meta:generator>OpenOffice/4.1.3$Win32 OpenOffice.org_project/413m1$Build-9783</meta:generator>
    <meta:document-statistic meta:table-count="0" meta:image-count="0" meta:object-count="0" meta:page-count="5" meta:paragraph-count="42" meta:word-count="2372" meta:character-count="15003"/>
  </office:meta>
</office:document-meta>
</file>