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7.678cm" fo:margin-left="-0.08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4.884cm"/>
    </style:style>
    <style:style style:name="Tableau1.B" style:family="table-column">
      <style:table-column-properties style:column-width="2.794cm"/>
    </style:style>
    <style:style style:name="Tableau1.A1" style:family="table-cell">
      <style:table-cell-properties fo:padding="0.097cm" fo:border="none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officeooo:rsid="001a614c" officeooo:paragraph-rsid="001a614c"/>
    </style:style>
    <style:style style:name="P2" style:family="paragraph" style:parent-style-name="Table_20_Contents">
      <style:paragraph-properties fo:text-align="end" style:justify-single-word="false"/>
      <style:text-properties officeooo:rsid="001a614c" officeooo:paragraph-rsid="001a666a"/>
    </style:style>
    <style:style style:name="P3" style:family="paragraph" style:parent-style-name="Standard">
      <style:paragraph-properties>
        <style:tab-stops>
          <style:tab-stop style:position="15.002cm"/>
          <style:tab-stop style:position="15.252cm"/>
        </style:tab-stops>
      </style:paragraph-properties>
      <style:text-properties officeooo:paragraph-rsid="00206271"/>
    </style:style>
    <style:style style:name="P4" style:family="paragraph" style:parent-style-name="Standard">
      <style:paragraph-properties fo:text-align="center" style:justify-single-word="false"/>
      <style:text-properties officeooo:paragraph-rsid="001a614c"/>
    </style:style>
    <style:style style:name="P5" style:family="paragraph" style:parent-style-name="Standard">
      <style:text-properties officeooo:paragraph-rsid="001a614c"/>
    </style:style>
    <style:style style:name="P6" style:family="paragraph" style:parent-style-name="Standard">
      <style:paragraph-properties fo:text-align="start" style:justify-single-word="false">
        <style:tab-stops>
          <style:tab-stop style:position="12.002cm"/>
          <style:tab-stop style:position="13.503cm"/>
        </style:tab-stops>
      </style:paragraph-properties>
      <style:text-properties officeooo:paragraph-rsid="001a614c"/>
    </style:style>
    <style:style style:name="P7" style:family="paragraph" style:parent-style-name="Standard">
      <style:paragraph-properties fo:text-align="start" style:justify-single-word="false">
        <style:tab-stops>
          <style:tab-stop style:position="13.503cm"/>
        </style:tab-stops>
      </style:paragraph-properties>
      <style:text-properties officeooo:paragraph-rsid="001a614c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officeooo:paragraph-rsid="001a666a"/>
    </style:style>
    <style:style style:name="P10" style:family="paragraph" style:parent-style-name="Standard">
      <style:text-properties style:font-name="Liberation Serif1"/>
    </style:style>
    <style:style style:name="P11" style:family="paragraph" style:parent-style-name="Standard">
      <style:text-properties officeooo:paragraph-rsid="00206271"/>
    </style:style>
    <style:style style:name="P12" style:family="paragraph" style:parent-style-name="Standard">
      <style:text-properties officeooo:rsid="00206271" officeooo:paragraph-rsid="00206271"/>
    </style:style>
    <style:style style:name="P13" style:family="paragraph" style:parent-style-name="Standard">
      <style:text-properties fo:font-size="8pt" officeooo:paragraph-rsid="001a614c" style:font-size-asian="7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paragraph-rsid="001a614c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style:writing-mode="page">
        <style:tab-stops>
          <style:tab-stop style:position="13.503cm"/>
        </style:tab-stops>
      </style:paragraph-properties>
      <style:text-properties officeooo:paragraph-rsid="001a666a"/>
    </style:style>
    <style:style style:name="P16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text-indent="0cm" style:auto-text-indent="false" fo:background-color="#ffffff" style:writing-mode="page">
        <style:tab-stops>
          <style:tab-stop style:position="13.503cm"/>
        </style:tab-stops>
      </style:paragraph-properties>
      <style:text-properties officeooo:paragraph-rsid="002056fb"/>
    </style:style>
    <style:style style:name="P17" style:family="paragraph" style:parent-style-name="Standard">
      <style:paragraph-properties fo:margin-left="1.251cm" fo:margin-right="0cm" fo:text-indent="0cm" style:auto-text-indent="false" style:writing-mode="page"/>
      <style:text-properties officeooo:paragraph-rsid="001a666a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officeooo:paragraph-rsid="001a666a" style:font-size-asian="12pt" style:font-size-complex="12pt"/>
    </style:style>
    <style:style style:name="P1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06271" officeooo:paragraph-rsid="001a614c"/>
    </style:style>
    <style:style style:name="P20" style:family="paragraph" style:parent-style-name="Table_20_Contents">
      <style:paragraph-properties fo:text-align="end" style:justify-single-word="false"/>
      <style:text-properties officeooo:rsid="001a614c" officeooo:paragraph-rsid="001a614c"/>
    </style:style>
    <style:style style:name="P21" style:family="paragraph" style:parent-style-name="Table_20_Contents">
      <style:paragraph-properties fo:text-align="end" style:justify-single-word="false"/>
      <style:text-properties officeooo:rsid="001a614c" officeooo:paragraph-rsid="0022e68a"/>
    </style:style>
    <style:style style:name="P22" style:family="paragraph" style:parent-style-name="Table_20_Contents">
      <style:paragraph-properties fo:text-align="end" style:justify-single-word="false"/>
      <style:text-properties officeooo:rsid="002485d3" officeooo:paragraph-rsid="002485d3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officeooo:paragraph-rsid="001a614c" style:font-weight-asian="bold" style:font-name-complex="Arial2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bold" officeooo:paragraph-rsid="001a614c" style:font-weight-asian="bold" style:font-name-complex="Arial2"/>
    </style:style>
    <style:style style:name="P25" style:family="paragraph" style:parent-style-name="Standard">
      <style:paragraph-properties fo:text-align="start" style:justify-single-word="false">
        <style:tab-stops>
          <style:tab-stop style:position="13.503cm"/>
        </style:tab-stops>
      </style:paragraph-properties>
      <style:text-properties style:font-name="Arial1" officeooo:paragraph-rsid="001a614c" style:font-name-complex="Arial2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252cm"/>
        </style:tab-stops>
      </style:paragraph-properties>
      <style:text-properties style:font-name="Arial1" fo:font-size="12pt" officeooo:paragraph-rsid="001a666a" style:font-size-asian="12pt" style:font-name-complex="Arial2" style:font-size-complex="12pt"/>
    </style:style>
    <style:style style:name="P27" style:family="paragraph" style:parent-style-name="Standard" style:list-style-name="L1">
      <style:text-properties style:font-name="Liberation Serif1"/>
    </style:style>
    <style:style style:name="P28" style:family="paragraph" style:parent-style-name="Standard">
      <style:paragraph-properties fo:text-align="justify" style:justify-single-word="false"/>
      <style:text-properties officeooo:rsid="00249a36" officeooo:paragraph-rsid="00249a36"/>
    </style:style>
    <style:style style:name="P29" style:family="paragraph" style:parent-style-name="Standard">
      <style:paragraph-properties fo:text-align="start" style:justify-single-word="false" style:writing-mode="page"/>
      <style:text-properties style:font-name="Arial1" fo:font-size="12pt" officeooo:paragraph-rsid="001a666a" style:font-size-asian="12pt" style:font-name-complex="Arial2" style:font-size-complex="12pt"/>
    </style:style>
    <style:style style:name="P30" style:family="paragraph" style:parent-style-name="Standard">
      <style:paragraph-properties fo:text-align="start" style:justify-single-word="false" style:writing-mode="page"/>
      <style:text-properties style:font-name="Arial" fo:font-size="12pt" officeooo:paragraph-rsid="00206271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page">
        <style:tab-stops>
          <style:tab-stop style:position="8.752cm"/>
        </style:tab-stops>
      </style:paragraph-properties>
      <style:text-properties style:font-name="Arial1" fo:font-size="12pt" officeooo:rsid="00224ff6" officeooo:paragraph-rsid="00224ff6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page">
        <style:tab-stops>
          <style:tab-stop style:position="8.752cm"/>
        </style:tab-stops>
      </style:paragraph-properties>
      <style:text-properties style:font-name="Arial1" fo:font-size="12pt" officeooo:paragraph-rsid="002485d3" style:font-size-asian="12pt" style:font-name-complex="Arial2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page">
        <style:tab-stops>
          <style:tab-stop style:position="8.752cm"/>
        </style:tab-stops>
      </style:paragraph-properties>
      <style:text-properties style:font-name="Arial1" fo:font-size="12pt" officeooo:rsid="0022e68a" officeooo:paragraph-rsid="002485d3" style:font-size-asian="12pt" style:font-name-complex="Arial2" style:font-size-complex="12pt"/>
    </style:style>
    <style:style style:name="P34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text-indent="0cm" style:auto-text-indent="false" fo:background-color="#ffffff" style:writing-mode="page">
        <style:tab-stops>
          <style:tab-stop style:position="13.503cm"/>
        </style:tab-stops>
      </style:paragraph-properties>
      <style:text-properties officeooo:paragraph-rsid="002056fb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206271" style:font-weight-asian="bold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1a666a" style:font-name-complex="Arial2"/>
    </style:style>
    <style:style style:name="T5" style:family="text">
      <style:text-properties style:font-name="Arial1" officeooo:rsid="001b5af8" style:font-name-complex="Arial2"/>
    </style:style>
    <style:style style:name="T6" style:family="text">
      <style:text-properties style:font-name="Arial1" officeooo:rsid="00206271" style:font-name-complex="Arial2"/>
    </style:style>
    <style:style style:name="T7" style:family="text">
      <style:text-properties style:font-name="Arial1" fo:font-size="12pt" officeooo:rsid="001a666a" style:font-size-asian="12pt" style:font-name-complex="Arial2" style:font-size-complex="12pt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fo:font-weight="normal" officeooo:rsid="00206271" style:font-weight-asian="normal" style:font-name-complex="Arial2" style:font-weight-complex="normal"/>
    </style:style>
    <style:style style:name="T10" style:family="text">
      <style:text-properties style:font-name="Arial1" fo:font-style="italic" fo:font-weight="normal" officeooo:rsid="00206271" style:font-style-asian="italic" style:font-weight-asian="normal" style:font-name-complex="Arial2" style:font-style-complex="italic" style:font-weight-complex="normal"/>
    </style:style>
    <style:style style:name="T11" style:family="text">
      <style:text-properties fo:color="#000000" style:font-name="Arial" fo:font-size="12pt" fo:font-weight="normal" style:font-size-asian="12pt" style:font-weight-asian="normal" style:font-name-complex="Arial2" style:font-size-complex="12pt"/>
    </style:style>
    <style:style style:name="T12" style:family="text">
      <style:text-properties fo:color="#000000" style:font-name="Arial" fo:font-size="12pt" fo:font-weight="normal" officeooo:rsid="002056fb" style:font-size-asian="12pt" style:font-weight-asian="normal" style:font-name-complex="Arial2" style:font-size-complex="12pt"/>
    </style:style>
    <style:style style:name="T13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2" style:font-size-complex="12pt"/>
    </style:style>
    <style:style style:name="T14" style:family="text">
      <style:text-properties fo:color="#000000" style:font-name="Arial" fo:font-size="12pt" fo:font-style="italic" fo:font-weight="normal" officeooo:rsid="001b5af8" style:font-size-asian="12pt" style:font-style-asian="italic" style:font-weight-asian="normal" style:font-name-complex="Arial2" style:font-size-complex="12pt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normal" officeooo:rsid="002056fb" style:font-size-asian="12pt" style:font-weight-asian="normal" style:font-name-complex="Arial2" style:font-size-complex="12pt"/>
    </style:style>
    <style:style style:name="T16" style:family="text">
      <style:text-properties officeooo:rsid="002056fb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49a36"/>
    </style:style>
    <style:style style:name="T19" style:family="text">
      <style:text-properties officeooo:rsid="00249a36"/>
    </style:style>
    <style:style style:name="T20" style:family="text">
      <style:text-properties style:text-underline-style="none" officeooo:rsid="00249a36"/>
    </style:style>
    <style:style style:name="T21" style:family="text">
      <style:text-properties officeooo:rsid="00272d96"/>
    </style:style>
    <style:style style:name="T22" style:family="text">
      <style:text-properties officeooo:rsid="002746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un moment où les objectifs et l’action d’Attac sont plus que jamais en phase avec l’actualité et dans un souci de mieux visualiser nos moyens locaux, notre comité local a souhaité faire le point sur son potentiel de soutien<text:span text:style-name="T22">s</text:span> en sollicitant votre réponse aux questions <text:span text:style-name="T22">ci-dessous</text:span>. <text:span text:style-name="T19">Vous trouverez donc ici la version papier des questions qui ont été posées par Internet au travers d’un sondage en ligne.</text:span></text:p>
      <text:p text:style-name="P28">Vos réponses, <text:span text:style-name="T21">si elles n’ont pas déjà été données,</text:span> sont à retourner par courrier postal à Attac Isère / 6 rue Berthe-de-Boissieux / 38000 Grenoble</text:p>
      <text:p text:style-name="P13"/>
      <text:p text:style-name="P5">Le Conseil d’administration</text:p>
      <text:p text:style-name="P5"/>
      <text:p text:style-name="P19"/>
      <text:p text:style-name="P12"/>
      <text:p text:style-name="P4"><text:span text:style-name="T2">Q</text:span><text:span text:style-name="T1">UESTIONS</text:span>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3">Je suis adhérent</text:span><text:span text:style-name="T5">-</text:span><text:span text:style-name="T3">e d’Attac …………………………………………………………..</text:span>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7"><text:span text:style-name="T3">Je suis sympathisant</text:span><text:span text:style-name="T5">-</text:span><text:span text:style-name="T3">e d’Attac ……………………………………………………..</text:span>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25">J’exerce une activité professionnelle ………………………………………………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25">J’habite dans l’agglomération de Grenoble ……………………………………….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8">Pour communiquer et m’informer, j’utilise de préférence :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list xml:id="list3470860545315559186" text:style-name="L1">
              <text:list-item>
                <text:list>
                  <text:list-item>
                    <text:p text:style-name="P27"><text:span text:style-name="T16">Le c</text:span>ourriel …………………………………………………………………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0"><text:s text:c="2"/>Oui <text:s text:c="2"/>/ <text:s text:c="2"/>Non <text:s text:c="2"/></text:p>
          </table:table-cell>
        </table:table-row>
        <table:table-row>
          <table:table-cell table:style-name="Tableau1.A1" office:value-type="string">
            <text:list xml:id="list172822671439809" text:continue-numbering="true" text:style-name="L1">
              <text:list-item>
                <text:list>
                  <text:list-item>
                    <text:p text:style-name="P27"><text:span text:style-name="T16">Les réseaux sociaux (</text:span>Facebook, <text:span text:style-name="T16">Twitter, etc.) ……………………………..</text:span>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0"><text:s text:c="2"/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15"><text:span text:style-name="Strong"><text:span text:style-name="T11">Je lis </text:span></text:span><text:span text:style-name="Strong"><text:span text:style-name="T13">Le Grain </text:span></text:span><text:span text:style-name="Strong"><text:span text:style-name="T14">d</text:span></text:span><text:span text:style-name="Strong"><text:span text:style-name="T13">e </text:span></text:span><text:span text:style-name="Strong"><text:span text:style-name="T14">s</text:span></text:span><text:span text:style-name="Strong"><text:span text:style-name="T13">able</text:span></text:span><text:span text:style-name="Strong"><text:span text:style-name="T11">, journal d’Attac38 ……………………………………….</text:span></text:span></text:p>
            <text:p text:style-name="P16"><text:span text:style-name="Strong"><text:span text:style-name="T15">Si non</text:span></text:span><text:span text:style-name="Strong"><text:span text:style-name="T12">, pourquoi ?</text:span></text:span></text:p>
            <text:p text:style-name="P16"><text:span text:style-name="Strong"><text:span text:style-name="T12"/></text:span>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9"><text:span text:style-name="T3">Je sais que les adhérent</text:span><text:span text:style-name="T6">-e-</text:span><text:span text:style-name="T3">s peuvent assister au Conseil d’</text:span><text:span text:style-name="T4">a</text:span><text:span text:style-name="T3">dministration</text:span></text:p>
            <text:p text:style-name="P26"><text:s/>mensuel d’Attac38 …………………………………………………………………..</text:p>
          </table:table-cell>
          <table:table-cell table:style-name="Tableau1.A1" office:value-type="string">
            <text:p text:style-name="P1"/>
            <text:p text:style-name="P1">Oui <text:s text:c="2"/>/ <text:s text:c="2"/>Non <text:s text:c="2"/></text:p>
          </table:table-cell>
        </table:table-row>
        <table:table-row table:style-name="Tableau1.10">
          <table:table-cell table:style-name="Tableau1.A10" office:value-type="string">
            <text:p text:style-name="P31">Je connais les formes de la présence d'Attac dans la rue (distribution de tracts, stand, vélo-parade, théâtre-image, saynètes, etc.) ………………………</text:p>
          </table:table-cell>
          <table:table-cell table:style-name="Tableau1.A1" office:value-type="string">
            <text:p text:style-name="P21"><text:s/></text:p>
            <text:p text:style-name="P21">Oui <text:s text:c="2"/>/ <text:s text:c="2"/>Non <text:s text:c="2"/></text:p>
          </table:table-cell>
        </table:table-row>
        <table:table-row table:style-name="Tableau1.10">
          <table:table-cell table:style-name="Tableau1.A10" office:value-type="string">
            <text:p text:style-name="P32">J'en suis informé-e de manière suffisamment claire pour pouvoir m'y joindre .. </text:p>
          </table:table-cell>
          <table:table-cell table:style-name="Tableau1.A1" office:value-type="string">
            <text:p text:style-name="P22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33"><text:span text:style-name="T20">Q</text:span>ue faudrait-il selon vous améliorer :</text:p>
            <text:p text:style-name="P33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0"><text:span text:style-name="T6">Je pourrais participer à ces actions d’Attac38 …………..</text:span><text:span text:style-name="T3">………………………..</text:span>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29">Je pourrais participer au groupe qui prépare ces actions ……………………….</text:p>
          </table:table-cell>
          <table:table-cell table:style-name="Tableau1.A1" office:value-type="string">
            <text:p text:style-name="P1">Oui <text:s text:c="2"/>/ <text:s text:c="2"/>Non <text:s text:c="2"/></text:p>
          </table:table-cell>
        </table:table-row>
        <table:table-row>
          <table:table-cell table:style-name="Tableau1.A1" table:number-columns-spanned="2" office:value-type="string">
            <text:p text:style-name="P18"><text:span text:style-name="T8">Si oui</text:span><text:span text:style-name="T3">, horaires et jours souhaités :</text:span></text:p>
          </table:table-cell>
          <table:covered-table-cell/>
        </table:table-row>
        <table:table-row>
          <table:table-cell table:style-name="Tableau1.A1" office:value-type="string">
            <text:p text:style-name="P11"><text:span text:style-name="T6">Je pourrais me mobiliser sur un appel exceptionnel pour renforcer la visibilité d'Attac38 lors de ces actions </text:span><text:span text:style-name="T7">……………………………………………………….</text:span></text:p>
          </table:table-cell>
          <table:table-cell table:style-name="Tableau1.A1" office:value-type="string">
            <text:p text:style-name="P1"/>
            <text:p text:style-name="P1">Oui <text:s text:c="2"/>/ <text:s text:c="2"/>Non <text:s text:c="2"/></text:p>
          </table:table-cell>
        </table:table-row>
        <table:table-row>
          <table:table-cell table:style-name="Tableau1.A1" office:value-type="string">
            <text:p text:style-name="P9"><text:span text:style-name="T3">Je souhaite participer à une discussion mensuelle entre adhérent</text:span><text:span text:style-name="T6">-</text:span><text:span text:style-name="T3">e</text:span><text:span text:style-name="T6">-</text:span><text:span text:style-name="T3">s sur un sujet d’actualité</text:span> ……………………………………………………………………….</text:p>
          </table:table-cell>
          <table:table-cell table:style-name="Tableau1.A1" office:value-type="string">
            <text:p text:style-name="P2"/>
            <text:p text:style-name="P2">Oui <text:s text:c="2"/>/ <text:s text:c="2"/>Non <text:s text:c="2"/></text:p>
          </table:table-cell>
        </table:table-row>
        <table:table-row>
          <table:table-cell table:style-name="Tableau1.A1" table:number-columns-spanned="2" office:value-type="string">
            <text:p text:style-name="P17"><text:span text:style-name="T8">Si oui</text:span><text:span text:style-name="T3">, horaires et jours souhaités :</text:span></text:p>
          </table:table-cell>
          <table:covered-table-cell/>
        </table:table-row>
      </table:table>
      <text:p text:style-name="P24"/>
      <text:p text:style-name="P24"/>
      <text:p text:style-name="P3"><text:span text:style-name="T2">R</text:span><text:span text:style-name="T1">emarques </text:span><text:span text:style-name="T10">(au cas où ces questions vous sembleraient ne pas avoir abordé un aspect des relations entre Attac Isère et vous…)</text:span><text:span text:style-name="T9"> </text:span><text:span text:style-name="T3">: 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9:01:12.306926677</meta:creation-date>
    <dc:date>2019-04-28T17:28:21.774167964</dc:date>
    <meta:editing-duration>PT1H12M18S</meta:editing-duration>
    <meta:editing-cycles>10</meta:editing-cycles>
    <meta:generator>LibreOffice/5.2.7.2$Linux_X86_64 LibreOffice_project/20m0$Build-2</meta:generator>
    <meta:document-statistic meta:table-count="1" meta:image-count="0" meta:object-count="0" meta:page-count="1" meta:paragraph-count="40" meta:word-count="331" meta:character-count="2252" meta:non-whitespace-character-count="1857"/>
  </office:meta>
</office:document-meta>
</file>