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de909" officeooo:paragraph-rsid="000de909"/>
    </style:style>
    <style:style style:name="P2" style:family="paragraph" style:parent-style-name="Standard">
      <style:text-properties fo:font-weight="normal" officeooo:rsid="0011c69c" officeooo:paragraph-rsid="0011c69c" style:font-weight-asian="normal" style:font-weight-complex="normal"/>
    </style:style>
    <style:style style:name="P3" style:family="paragraph" style:parent-style-name="Standard">
      <style:text-properties fo:font-weight="normal" officeooo:rsid="0011c69c" officeooo:paragraph-rsid="000de909" style:font-weight-asian="normal" style:font-weight-complex="normal"/>
    </style:style>
    <style:style style:name="P4" style:family="paragraph" style:parent-style-name="Standard">
      <style:text-properties fo:font-weight="normal" officeooo:paragraph-rsid="000de909" style:font-weight-asian="normal" style:font-weight-complex="normal"/>
    </style:style>
    <style:style style:name="P5" style:family="paragraph" style:parent-style-name="Standard">
      <style:text-properties fo:font-weight="normal" officeooo:rsid="000de909" officeooo:paragraph-rsid="000de909" style:font-weight-asian="normal" style:font-weight-complex="normal"/>
    </style:style>
    <style:style style:name="P6" style:family="paragraph" style:parent-style-name="Standard">
      <style:text-properties fo:font-weight="normal" officeooo:rsid="0012f015" officeooo:paragraph-rsid="0012f015" style:font-weight-asian="normal" style:font-weight-complex="normal"/>
    </style:style>
    <style:style style:name="P7" style:family="paragraph" style:parent-style-name="Standard">
      <style:text-properties fo:font-weight="normal" officeooo:rsid="00156e78" officeooo:paragraph-rsid="001a2b95" style:font-weight-asian="normal" style:font-weight-complex="normal"/>
    </style:style>
    <style:style style:name="P8" style:family="paragraph" style:parent-style-name="Standard">
      <style:text-properties fo:font-weight="normal" officeooo:rsid="00156e78" officeooo:paragraph-rsid="0022ea51" style:font-weight-asian="normal" style:font-weight-complex="normal"/>
    </style:style>
    <style:style style:name="T1" style:family="text">
      <style:text-properties fo:font-style="italic" style:font-style-asian="italic" style:font-style-complex="italic"/>
    </style:style>
    <style:style style:name="T2" style:family="text">
      <style:text-properties officeooo:rsid="0012f015"/>
    </style:style>
    <style:style style:name="T3" style:family="text">
      <style:text-properties officeooo:rsid="0013ab76"/>
    </style:style>
    <style:style style:name="T4" style:family="text">
      <style:text-properties officeooo:rsid="001a2b95"/>
    </style:style>
    <style:style style:name="T5" style:family="text">
      <style:text-properties fo:font-weight="bold" style:font-weight-asian="bold" style:font-weight-complex="bold"/>
    </style:style>
    <style:style style:name="T6" style:family="text">
      <style:text-properties fo:font-weight="bold" officeooo:rsid="001a2b95" style:font-weight-asian="bold" style:font-weight-complex="bold"/>
    </style:style>
    <style:style style:name="T7" style:family="text">
      <style:text-properties fo:font-weight="bold" officeooo:rsid="001b3e96" style:font-weight-asian="bold" style:font-weight-complex="bold"/>
    </style:style>
    <style:style style:name="T8" style:family="text">
      <style:text-properties officeooo:rsid="001b3e96"/>
    </style:style>
    <style:style style:name="T9" style:family="text">
      <style:text-properties officeooo:rsid="001d224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rain de sable</text:span>, « 20 ans en Rhône-Alpes »</text:p>
      <text:p text:style-name="P3"/>
      <text:p text:style-name="P2">* <text:span text:style-name="T5">3 juin 1998 :</text:span> l’Assemblée générale constitutive d’Attac France <text:span text:style-name="T2">se tient</text:span> à Paris</text:p>
      <text:p text:style-name="P6">* <text:span text:style-name="T5">2 juin 2018 :</text:span> Attac France profite de ses 20 ans <text:span text:style-name="T3">d’existence </text:span>pour réfléchir à <text:span text:style-name="T3">son rôle et </text:span>ses missions dans l’<text:span text:style-name="T4">actuelle phase autoritaire d’un ultra-libéralisme triomphant</text:span></text:p>
      <text:p text:style-name="P7"><text:span text:style-name="T4">* </text:span><text:span text:style-name="T6">août 2018, </text:span><text:span text:style-name="T5">Université d’été </text:span><text:span text:style-name="T6">des mouvements sociaux, Grenoble :</text:span><text:span text:style-name="T4"> Attac Savoie profite de cette opportunité</text:span> <text:span text:style-name="T4">pour inviter l’ensemble des comités de la région Rhône-Alpes à une rencontre afin de discuter du type d’événement qu’il serait envisageable d’organiser sur la région. D</text:span>ifférents comités <text:span text:style-name="T4">ont répondu présent, notamment ceux de </text:span>Savoie, Haute-Savoie, Isère, Ain, Rhône, Loir<text:span text:style-name="T9">e.</text:span></text:p>
      <text:p text:style-name="P8"><text:span text:style-name="T5">* </text:span><text:span text:style-name="T7">Samedi 28 septembre 2019.</text:span><text:span text:style-name="T8"> Nous y sommes, c’est la Journée des 20 ans en région Rhône-Alpes à l’espace François Mitterrand de Montmélian. Merci à Attac Savoie d’avoir maintenu le pilotage de cette journée, qui se déroulera en deux temps principaux. La première partie de 10 h à 16 h sera davantage orientée vers les adhérent-e-s et proches sympathisant-e-s avec l’organisation de deux sessions d’ateliers en parallèle et un repas partagé le midi ; ce temps est prévu pour permettre la rencontre et les échanges entre les comités de la région. Les ateliers aborderont aussi bien la présentation d’Attac, ses objectifs et ses stratégies, que les thématiques spécifiques portées par certains de nos comités locaux --- Attac Isère a ici proposé qu’un atelier traite de la solidarité concrète avec la Grèce et autres victimes de l’austérité néolibérale et un autre de la gratuité des transports publics ; deux sujets sur lesquels nous sommes investis. La seconde partie de la journée commencera à 16 h avec une conférence d’Aurélie Trouvé, porte-parole d’Attac France, puis se terminera en musique autour de différents groupes locaux. Une restauration bio sera assurée entre 18 h et 20 h par un traiteur ambulant savoyard.</text:span></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1T17:36:16.914609345</meta:creation-date>
    <dc:date>2019-04-23T16:32:08.669499721</dc:date>
    <meta:editing-duration>PT1H1M43S</meta:editing-duration>
    <meta:editing-cycles>7</meta:editing-cycles>
    <meta:generator>LibreOffice/5.2.7.2$Linux_X86_64 LibreOffice_project/20m0$Build-2</meta:generator>
    <meta:document-statistic meta:table-count="0" meta:image-count="0" meta:object-count="0" meta:page-count="1" meta:paragraph-count="5" meta:word-count="304" meta:character-count="1891" meta:non-whitespace-character-count="1592"/>
  </office:meta>
</office:document-meta>
</file>