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fo:background-color="#a9eee4"/>
    </style:style>
    <style:style style:name="P3" style:family="paragraph" style:parent-style-name="Heading_20_1">
      <style:text-properties fo:color="#18b39c"/>
    </style:style>
    <style:style style:name="T1" style:family="text">
      <style:text-properties fo:background-color="#a9eee4"/>
    </style:style>
    <style:style style:name="T2" style:family="text">
      <style:text-properties fo:color="#a9eee4" fo:background-color="#a9eee4"/>
    </style:style>
    <style:style style:name="T3" style:family="text">
      <style:text-properties fo:color="#18b39c"/>
    </style:style>
    <style:style style:name="T4"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Multiplication des projets de référendum</text:p>
      <text:h text:style-name="P3" text:outline-level="1">Voter plus n’est pas voter mieux</text:h>
      <text:p text:style-name="Text_20_body">Selon le résultat obtenu ou espéré, l’opinion des commentateurs et des dirigeants politiques sur le référendum varie du tout au tout. On l’encense quand la réponse est conforme et on le voue aux gémonies quand elle déplaît. Si ce type de consultation, longtemps rejeté par la gauche, peut apparaître comme le nec plus ultra dans une démocratie en crise, sa banalisation n’est pas sans danger.</text:p>
      <text:p text:style-name="P1">par Alain Garrigou  <text:a xlink:type="simple" xlink:href="https://www.monde-diplomatique.fr/2016/08/GARRIGOU/56088#partage" text:style-name="Internet_20_link" text:visited-style-name="Visited_20_Internet_20_Link"> </text:a> </text:p>
      <text:p text:style-name="P2"><draw:a xlink:type="simple" xlink:href="https://www.monde-diplomatique.fr/2016/08/GARRIGOU/56088#tout-en-haut"><draw:frame draw:style-name="fr1" draw:name="images1" text:anchor-type="as-char" svg:width="21.237cm" svg:height="1.208cm" draw:z-index="0"><draw:image xlink:href="https://www.monde-diplomatique.fr/squelettes/images/logofficiel-mini.png" xlink:type="simple" xlink:show="embed" xlink:actuate="onLoad"/><svg:title>Le Monde diplomatique</svg:title></draw:frame></draw:a></text:p>
      <text:p text:style-name="P1"><text:a xlink:type="simple" xlink:href="https://www.monde-diplomatique.fr/2016/08/GARRIGOU/56088#tout-en-haut" text:style-name="Internet_20_link" text:visited-style-name="Visited_20_Internet_20_Link"><text:span text:style-name="T1">Voter plus n’est pas voter mieux</text:span></text:a></text:p>
      <text:p text:style-name="P1"><text:a xlink:type="simple" xlink:href="https://www.monde-diplomatique.fr/2016/08/GARRIGOU/56088#tout-en-haut" text:style-name="Internet_20_link" text:visited-style-name="Visited_20_Internet_20_Link"><text:span text:style-name="T2">↑</text:span></text:a><text:a xlink:type="simple" xlink:href="https://www.monde-diplomatique.fr/2016/08/GARRIGOU/56088#tout-en-haut" text:style-name="Internet_20_link" text:visited-style-name="Visited_20_Internet_20_Link"><text:span text:style-name="T1"> </text:span></text:a><text:a xlink:type="simple" xlink:href="https://www.monde-diplomatique.fr/2016/08/GARRIGOU/56088#partage" text:style-name="Internet_20_link" text:visited-style-name="Visited_20_Internet_20_Link"><text:span text:style-name="T1"> </text:span></text:a><text:span text:style-name="T1"> </text:span></text:p>
      <text:p text:style-name="P1"><draw:frame draw:style-name="fr2" draw:name="images2" text:anchor-type="as-char" svg:width="23.548cm" svg:height="17.886cm" draw:z-index="1"><draw:image xlink:href="https://www.monde-diplomatique.fr/local/cache-vignettes/L890xH676/referendums-f248a.jpg" xlink:type="simple" xlink:show="embed" xlink:actuate="onLoad"/><svg:title>JPEG - 303.2 ko</svg:title></draw:frame> </text:p>
      <text:p text:style-name="P1"><text:soft-page-break/>James Coignard. – « Miroir », 2005 </text:p>
      <text:p text:style-name="Text_20_body">Les amis de James Coignard, <text:a xlink:type="simple" xlink:href="http://www.jamescoignard.net/" text:style-name="Internet_20_link" text:visited-style-name="Visited_20_Internet_20_Link">www.jamescoignard.net</text:a> </text:p>
      <text:p text:style-name="Text_20_body"><text:span text:style-name="T3">H</text:span>asard du calendrier, à trois jours d’intervalle, par voie de référendum, les Britanniques se sont prononcés sur leur adhésion à l’Union européenne et, en France, les électeurs de Loire-Atlantique sur la construction de l’aéroport de Notre-Dame-des-Landes. Les deux questions, d’envergures très différentes, montrent la plasticité de ce type de consultation : l’une sur un traité international, l’autre sur un problème local. La spécificité du référendum comme procédure démocratique tient à ce qu’on peut l’appliquer à tout. Déjà, les appels à d’autres consultations de ce type se multiplient : aux Pays-Bas ou en Slovaquie, on envisage de voter sur la sortie de l’Union européenne ; Mme Marine Le Pen (Front national) veut que les Français se prononcent sur le retrait du pays de la zone euro, et M. Nicolas Sarkozy sur un futur traité européen qui tournerait le dos aux accords de Schengen. Mme Le Pen promet également un référendum sur la peine de mort pendant que d’autres, qui lui sont opposés politiquement, en réclament un sur la « loi travail ».</text:p>
      <text:p text:style-name="Text_20_body">Un tel engouement s’explique facilement. Non seulement le référendum paraît le mode d’expression de la volonté populaire le plus direct et le plus simple, mais il répond également à la crise des démocraties représentatives. On l’invoque contre les élus coupables de trahir leurs électeurs, contre les élites coupées des peuples. Et, quand celles-ci achoppent sur des problèmes internes, elles tentent de l’utiliser comme une sorte d’arbitrage ultime, ce qui d’ailleurs constitue un aveu de faiblesse. Le référendum est une sorte de défi politique : « plus démocratique que moi, il n’y a pas ».</text:p>
      <text:p text:style-name="Text_20_body">La gauche s’y est ralliée. La tradition républicaine, en France au moins, l’avait toujours rejeté comme une arme plébiscitaire et donc antidémocratique. L’usage qu’en fit le Second Empire (1852-1870) avait conduit les républicains à voir un dispositif autoritaire, une ruse de la raison qui, en consultant le peuple, donnait tout pouvoir à un chef. Pour comprendre cette hostilité, il suffit de rappeler que, le 10 décembre 1848, Charles Louis Napoléon Bonaparte fut élu au suffrage universel masculin avec 74,33 % des voix, et que, le 2 décembre 1851, le président non rééligible perpétra un coup d’État qu’il fit endosser par un référendum — on disait « plébiscite » — avec 7 410 231 voix pour et 647 292 contre. Un an plus tard, l’Empire fut approuvé avec 7 824 129 voix contre 253 149. Enfin, le 8 mai 1870, un ultime plébiscite donna une confortable majorité à l’empereur (7 358 000 « oui » contre 1 538 000 « non »), juste avant l’instauration de la république, le 4 septembre 1870, dans la foulée de la défaite lors la guerre franco-prussienne.</text:p>
      <text:p text:style-name="Text_20_body">Après Napoléon III, l’« appel » au peuple du général Georges Boulanger confirma les républicains dans leur hostilité au référendum. Tout juste les formations politiques issues de la Résistance accordèrent-elles au général de Gaulle le droit d’y recourir en 1945 et en 1946 pour arbitrer entre divers projets de Constitution (<text:bookmark text:name="nh1"/><text:a xlink:type="simple" xlink:href="https://www.monde-diplomatique.fr/2016/08/GARRIGOU/56088#nb1" text:style-name="Internet_20_link" text:visited-style-name="Visited_20_Internet_20_Link">1</text:a>). Les partis de gauche s’inclinèrent à nouveau au début de la Ve République, lorsque plusieurs consultations permirent à son fondateur d’asseoir régulièrement sa légitimité — et d’imposer le règlement de la guerre d’Algérie. Le principe du référendum sortit étrangement gagnant de l’échec de celui de 1969 (<text:bookmark text:name="nh2"/><text:a xlink:type="simple" xlink:href="https://www.monde-diplomatique.fr/2016/08/GARRIGOU/56088#nb2" text:style-name="Internet_20_link" text:visited-style-name="Visited_20_Internet_20_Link">2</text:a>), qui démontra ce que ses adversaires les plus déterminés refusaient de croire : il était possible de voter « non ». On a moins remarqué que le général de Gaulle n’y recourut pas entre 1962 et 1969, et qu’ensuite de tels scrutins se firent rares.</text:p>
      <text:p text:style-name="Text_20_body">Aujourd’hui, le référendum rallierait-il tous les suffrages parce qu’il est mieux maîtrisé et que les peuples sont assez matures pour ne pas se laisser séduire par les sirènes de la démagogie ? Comme celui du 29 mai 2005 sur le traité constitutionnel européen en France, celui sur le « Brexit » a donné lieu aux critiques habituelles des commentateurs hostiles à ce type de consultation, en particulier quand le résultat est contraire à leurs espérances. Une critique élitiste classique cible l’incompétence présumée des électeurs, leurs mauvaises raisons de voter. Elle va jusqu’au mépris, voire jusqu’au déni. En 2005, le Parlement français a contourné le verdict populaire. Et le vote britannique du 23 juin 2016 a été immédiatement suivi d’insinuations selon lesquelles la sortie du Royaume-Uni n’adviendrait pas.</text:p>
      <text:p text:style-name="Text_20_body">On aurait pu croire que la démocratie faisait l’unanimité ; il n’en est rien. Et, en période de crise, <text:soft-page-break/>cela n’est pas rassurant. D’autant que le mépris élitiste repose sur une incompréhension de la démocratie. Car nul ne prétend que le suffrage universel va forcément de pair avec la compétence citoyenne et que les bonnes raisons de l’opinion ne coexistent jamais avec des jugements fort peu moraux. Les pourfendeurs du vote populaire réclament chez les autres une compétence politique qui leur fait défaut. Comment peuvent-ils être si sûrs de leur savoir quand ils se trompent autant sur ce qu’est la démocratie (<text:bookmark text:name="nh3"/><text:a xlink:type="simple" xlink:href="https://www.monde-diplomatique.fr/2016/08/GARRIGOU/56088#nb3" text:style-name="Internet_20_link" text:visited-style-name="Visited_20_Internet_20_Link">3</text:a>) ?</text:p>
      <text:p text:style-name="Text_20_body">Rappelons donc que celle-ci confie une part de souveraineté à tous les citoyens parce que leur vie est affectée par la politique — et parfois leur mort aussi : l’avènement plus ou moins soudain, plus ou moins progressif du suffrage universel est allé de pair avec la conscription. Si l’on devait mourir pour la patrie, la moindre des choses était que l’on puisse en choisir le gouvernement. Même en l’absence de guerre, les crises économiques et, simplement, la vie ordinaire le justifient amplement. <text:span text:style-name="T4">« Si le peuple se trompe, tant pis pour lui »</text:span> : sans reprendre à notre compte la réponse d’Alphonse de Lamartine à ceux qui objectaient au suffrage universel direct, on ne peut priver le peuple du droit de se tromper qu’en lui accordant quand même celui de choisir des dirigeants qui, eux, ont toute latitude de le faire. Le pire des régimes serait bien celui où, le peuple n’ayant pas le droit de commettre une erreur, il ne lui resterait que celui de se taire.</text:p>
      <text:p text:style-name="Text_20_body">Forte d’expériences nouvelles, la critique démocratique du référendum doit se fonder sur des arguments nouveaux. On ne contestera pas que ces scrutins — mais toute élection aussi, quoique l’opinion y soit médiatisée et domestiquée par la représentation politique — libèrent des arguments que, parfois, la morale réprouve. Il serait difficile d’en soutenir un dont l’enjeu serait la xénophobie. Mais, dans ce cas, il jouerait de l’opinion à la façon de certains sondages qui poussent au crime. On mesure aussi le risque de consultations populaires qui exacerbent les fractures sociales — les humbles contre les riches, les vieux contre les jeunes, les campagnes contre les villes, la province contre la capitale, les moins instruits contre les plus cultivés — au point de faire douter un État de son unité dans de multiples sens. Et qui, au-delà des revendications autonomistes ou indépendantistes, pourraient mettre en péril le désir de vivre dans le même pays.</text:p>
      <text:p text:style-name="Text_20_body">À quoi sert de cacher de telles fractures, objectera-t-on ? Mais, si la lucidité était totale, y aurait-il encore des nations et mêmes des voisins vivant en paix, voire seulement des amis ? L’essayiste et romancier William Makepeace Thackeray (1811-1863) l’avait dit, l’enfer peut être dans la transparence parfaite : <text:span text:style-name="T4">« Quel bonheur que nous ne soyons pas découverts et que nous ayons chacun nos petits déserts. Voudriez-vous que votre femme et vos enfants sachent exactement qui vous êtes et ce que vous valez ? Surtout pas de ça, mon bon monsieur ! Repoussez ce projet monstrueux et soyez reconnaissant qu’ils ne soient pas au courant</text:span> (<text:bookmark text:name="nh4"/><text:a xlink:type="simple" xlink:href="https://www.monde-diplomatique.fr/2016/08/GARRIGOU/56088#nb4" text:style-name="Internet_20_link" text:visited-style-name="Visited_20_Internet_20_Link">4</text:a>).  <text:span text:style-name="T4">»</text:span> C’est aussi une raison du secret du vote. En questionnant systématiquement sur les sujets qui clivent, le référendum, auparavant accusé de produire du consentement automatique, risquerait de devenir un fauteur de guerre civile.</text:p>
      <text:p text:style-name="Text_20_body">Il ne s’agit pas ici, ou pas seulement, du référendum en lui-même comme consultation exceptionnelle, mais des effets de son éventuelle banalisation. Les forces politiques qui le proposent le font quand elles imaginent l’emporter. Comment le savent-elles ? Par les sondages. Mais les mêmes qui réclament que l’on vote sur un sujet porteur pour eux l’accepteraient-ils dans un cas où le jugement populaire leur serait contraire ? Autant dire que, si le procédé se généralisait, les luttes politiques seraient encore plus focalisées sur l’« opinion », et le choix de lui donner la parole ou non.</text:p>
      <text:p text:style-name="Text_20_body">L’engouement référendaire est un symptôme non seulement des effets sociaux délétères de la mondialisation, mais aussi d’une crise de la pensée. En réalité, il n’est pas de réflexion bien substantielle sur ses propriétés. Les règles de la démocratie, telle la loi de majorité ou la réponse apportée à une question posée, sont des conventions. Et l’on doit accepter qu’une majorité amalgame des votes différents, parfois antagonistes.</text:p>
      <text:p text:style-name="Text_20_body">Faut-il pour autant négliger, voire nier, les ambiguïtés, les contradictions de modes d’expression qui demeurent aussi rudimentaires ? Un « oui » ou un « non », cela est clair, mais obscur, aussi, quand il <text:soft-page-break/>existe plusieurs interprétations possibles d’une question, au point que, bien souvent, celle-ci fut jugée biaisée. La définition du corps électoral peut également poser problème, comme dans le cas d’un référendum local. Dans un vote, il n’y a pas qu’une opinion, mais des pensées, des intérêts, des enjeux très différents que les conventions obligent à mêler. Ainsi, dans le cas du « Brexit », la nostalgie pour l’ancien Empire britannique, la peur des immigrés que l’on côtoie ou que l’on voit seulement à la télévision, l’appréhension de l’avenir, les frustrations de la pauvreté, la crainte pour son emploi, la rancœur ou le désespoir de l’avoir déjà perdu <text:span text:style-name="T4">(lire « </text:span><text:a xlink:type="simple" xlink:href="https://www.monde-diplomatique.fr/2016/08/MASON/56082" text:style-name="Internet_20_link" text:visited-style-name="Visited_20_Internet_20_Link"><text:span text:style-name="T4">« Brexit », les raisons de la colère</text:span></text:a><text:span text:style-name="T4"> »).</text:span> De même, les opinions exprimées ont-elles un poids identique lorsqu’on vote contre un aéroport dont les pistes vont détruire sa ferme ou dont les avions vont survoler sa maison, ou lorsqu’on est « pour » parce que l’on espère profiter de voyages d’affaires ou de tourisme moins chers ? Il faudrait se poser ce genre de question — non pas dans un référendum, mais avant de décider si l’on y a recours.</text:p>
      <text:p text:style-name="Text_20_body">La démocratie est une belle idée, une idée juste et plus encore une idée nécessaire. Depuis que la légitimation par la volonté divine a été abandonnée, il n’est pas imaginable que les citoyens ne soient pas parties prenantes des décisions qui gouvernent leur vie. Tout serait bien si les humains avaient enfin résolu les problèmes de sa mise en œuvre. Mais il semble plutôt que, d’accord sur le principe, ils restent incapables de trouver les solutions permettant que la démocratie fonctionne. Une question technique, pourrait-on dire de prime abord, tant les modes d’expression de la volonté populaire restent dérisoirement sommaires. L’élection, d’abord ; mais elle est une piètre solution quand elle consiste à se dessaisir soi-même, ainsi que le remarquait Jean-Jacques Rousseau bien avant que le monde en ait fait l’ample expérience.</text:p>
      <text:p text:style-name="Text_20_body">Le caractère démocratique ayant été refusé au régime représentatif, on essaie parfois d’accommoder celui-ci en proposant le mandat impératif, la possibilité pour l’électeur de révoquer ses élus avant l’échéance de leur terme. On s’est tourné régulièrement vers l’expression populaire directe, comme la cité antique en offrait, croit-on, une démonstration réelle et ancienne, ou comme les nouvelles technologies de communication en porteraient la promesse. Mais la démocratie directe manque de prise sur des États contemporains à la fois démesurés et dépossédés de leurs prérogatives anciennes. Quant aux nouvelles technologies, elles sont déjà suspectes. En somme, placer tous ses espoirs dans une seule technique d’expression, aux verdicts aussi irrécusables que l’ancienne ordalie, reviendrait à laisser à celle-ci tout l’espace en abdiquant la raison — c’est-à-dire aussi le doute…</text:p>
      <text:p text:style-name="Text_20_body">Alain Garrigou</text:p>
      <text:p text:style-name="P1">Professeur de science politique à l’université Paris-Ouest-Nanterre - la Défense. Coauteur, avec Richard Brousse, de <text:span text:style-name="T4">Manuel anti-sondages. La démocratie n’est pas à vendre !,</text:span> La ville brûle, Montreuil-sous-Bois, 201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17T11:33:13.62</meta:creation-date>
    <meta:document-statistic meta:table-count="0" meta:image-count="2" meta:object-count="0" meta:page-count="4" meta:paragraph-count="26" meta:word-count="2055" meta:character-count="12715"/>
    <dc:date>2016-11-17T11:34:01.06</dc:date>
    <meta:editing-duration>PT47S</meta:editing-duration>
    <meta:editing-cycles>1</meta:editing-cycles>
    <meta:generator>OpenOffice/4.1.3$Win32 OpenOffice.org_project/413m1$Build-9783</meta:generator>
  </office:meta>
</office:document-meta>
</file>