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101cm"/>
    </style:style>
    <style:style style:name="P2" style:family="paragraph" style:parent-style-name="Heading_20_1">
      <style:text-properties fo:font-size="12pt" style:font-size-asian="12pt" style:font-size-complex="12pt"/>
    </style:style>
    <style:style style:name="P3" style:family="paragraph" style:parent-style-name="Heading_20_1">
      <style:text-properties fo:font-size="12pt" fo:font-weight="normal" style:font-size-asian="12pt" style:font-weight-asian="normal" style:font-size-complex="12pt" style:font-weight-complex="normal"/>
    </style:style>
    <style:style style:name="P4" style:family="paragraph" style:parent-style-name="Heading_20_1">
      <style:paragraph-properties fo:margin-top="0.423cm" fo:margin-bottom="0.212cm" fo:text-align="center"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5" style:family="paragraph" style:parent-style-name="Heading_20_1">
      <style:paragraph-properties fo:margin-top="0cm" fo:margin-bottom="0.21cm" fo:text-align="center" style:justify-single-word="false"/>
      <style:text-properties fo:font-size="16pt" style:font-size-asian="16pt" style:font-size-complex="16pt"/>
    </style:style>
    <style:style style:name="P6" style:family="paragraph" style:parent-style-name="Text_20_body" style:list-style-name="L1"/>
    <style:style style:name="P7"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Villes en transition : « Nucléaire, l'équation impossible »</text:h>
      <text:h text:style-name="P4" text:outline-level="1">Georges,Gérard, et quelques autres étions présents à la réunion organisée par la Ville de Grenoble, l’université populaire Up! et le syndicat Sud-Énergie d’EDF<text:line-break/>mardi 19 février 18h–20h30 à l'Hôtel de Ville.  </text:h>
      <text:h text:style-name="P3" text:outline-level="1">Ça s'intitulait bravement :</text:h>
      <text:h text:style-name="P2" text:outline-level="1">Nucléaire, l'équation impossible</text:h>
      <text:p text:style-name="Text_20_body">Riche plateau, avec la présence de :</text:p>
      <text:list xml:id="list6700654480327466187" text:style-name="L1">
        <text:list-item>
          <text:p text:style-name="P7">Naoto Kan, Premier ministre du Japon à l'époque de Fukushima </text:p>
        </text:list-item>
        <text:list-item>
          <text:p text:style-name="P7">Eric Piolle, Maire de Grenoble </text:p>
        </text:list-item>
        <text:list-item>
          <text:p text:style-name="P7">Mycle Schneider, Coordinateur du World Nuclear Industry Status Report </text:p>
        </text:list-item>
        <text:list-item>
          <text:p text:style-name="P7">Vincent Fristot, Président de GEG </text:p>
        </text:list-item>
        <text:list-item>
          <text:p text:style-name="P7">Patrick Benquet, Réalisateur de "Nucléaire, l'impasse française" </text:p>
        </text:list-item>
        <text:list-item>
          <text:p text:style-name="P6">Anne Debregeas, Syndicaliste Sud-Energie et économiste à la R&amp;D d'EDF </text:p>
        </text:list-item>
      </text:list>
      <text:p text:style-name="P1">Quelques remarques à partir de mes notes et souvenirs, le sujet étant d'importance. A comparer aux impressions des autres.</text:p>
      <text:p text:style-name="P1">Public nombreux et attentif, constitué d'une part d'anti-nucléaires et d'une part de jeunes gens visiblement frais émoulus de la sphère techno-scientifique grenobloise.</text:p>
      <text:p text:style-name="P1">Toutes les interventions étaient de très de haut niveau, le point d'orgue étant évidemment le témoignage glaçant de M Kan. Une description assez terrifiante, par un acteur de premier plan, de ce qu'a vécu le Japon dans les jours suivant l'accident.</text:p>
      <text:p text:style-name="P1">On peut remarquer que les dossiers des différents conférenciers étaient quasi entièrement à charge contre le nucléaire. M. Schneider, dont la présentation était très convaincante et instructive, n'a présenté que les tableaux démontrant « l'inefficience » globale du nucléaire, soulevant la réprobation d'une partie du public.<text:line-break/>Des syndicalistes ont mis en avant le problème de la sous-traitance, qui va jusqu'à 80% des effectifs, mais sans donner de chiffres quant aux tâches sous traitées...</text:p>
      <text:p text:style-name="P1">Les interventions de la mairie et de ses émanations m'ont paru assez « bien-pensantes », autosatisfaites et pas très probantes. Le président de GEG a mis en avant les parcs solaires mis en place par exemple à susville (<text:a xlink:type="simple" xlink:href="https://vivonslenergieautrement.fr/susville-nouveau-parc-production-energie-renouvelable-isere/" text:style-name="Internet_20_link">https://vivonslenergieautrement.fr/susville-nouveau-parc-production-energie-renouvelable-isere/</text:a>), certes novateur et relocalisant ; mais on parle de 5 MW de production là où une tranche de centrale classique a deux zéros de plus.</text:p>
      <text:p text:style-name="P1">Il y a eu de très nombreuses questions, montrant que l'assistance était très divisée, et que nombre de jeunes gens, très mobilisés autour des questions climatiques, perçoivent le nucléaire comme la seule réponse plausible dans l'instant.</text:p>
      <text:p text:style-name="P1">Les solutions alternatives proposées comme réponses sont en grande partie à inventer et à créer à l'échelle industrielle, elles sont nombreuses mais leur faisabilité n'est pas démontrée, et leurs nuisances possibles ne sont pas du tout abordées. (Stockage d'énergie sous forme de gaz combustibles (hydrogène, voire hydrocarbures synthétisés à partir d'énergies non modulables...).<text:line-break/>Une des questions majeures est en effet le temps de mise en œuvre de ces solutions hypothétiques, vue « l'urgence climatique ».</text:p>
      <text:p text:style-name="P1">Étonnamment, si la question de « l'efficacité énergétique » est souvent mise en avant, personne ne met en cause le dogme de la croissance alors qu'on sait qu'il n'y a jamais eu (ou de manière très brève) de « découplage » de la croissance et de la consommation d'énerg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G. C. février 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3T10:59:28.53</meta:creation-date>
    <dc:date>2019-04-14T11:49:09</dc:date>
    <meta:editing-duration>PT23M37S</meta:editing-duration>
    <meta:editing-cycles>14</meta:editing-cycles>
    <meta:generator>OpenOffice/4.0.1$Unix OpenOffice.org_project/401m5$Build-9714</meta:generator>
    <dc:creator>Gérard Collet</dc:creator>
    <meta:document-statistic meta:table-count="0" meta:image-count="0" meta:object-count="0" meta:page-count="1" meta:paragraph-count="20" meta:word-count="489" meta:character-count="3210"/>
  </office:meta>
</office:document-meta>
</file>