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101cm"/>
    </style:style>
    <style:style style:name="P2" style:family="paragraph" style:parent-style-name="Heading_20_1">
      <style:paragraph-properties fo:margin-top="0cm" fo:margin-bottom="0.21cm" fo:text-align="center" style:justify-single-word="false"/>
      <style:text-properties fo:font-size="16pt" style:font-size-asian="16pt" style:font-size-complex="16pt"/>
    </style:style>
    <style:style style:name="P3" style:family="paragraph" style:parent-style-name="Heading_20_3">
      <style:paragraph-properties fo:margin-top="0cm" fo:margin-bottom="0.101cm"/>
      <style:text-properties fo:font-size="12pt" style:font-size-asian="12pt" style:font-size-complex="12pt"/>
    </style:style>
    <style:style style:name="T1" style:family="text">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ominique Plihon à Grenoble :<text:line-break/>« Cette Europe malade du libéralisme : comment réagir ? »</text:h>
      <text:p text:style-name="P1">Honorable succès pour notre soirée du 18 avril consacrée à l'Europe. <text:line-break/>Ce soir là, l'amphi de la Maison du Tourisme accueille une soixantaine de personnes. C'est modeste, mais tout de même encourageant pour un thème a priori sévère. Et surtout, l'assistance est variée et dépasse largement le portrait de famille auquel nous sommes habitués. Cela nous vaudra un débat animé, où la parole sera très libre, très disputée et riche. <text:line-break/>Max fait une belle introduction dans laquelle il met bien en valeur les actions d'Attac Isère, louable intention. Et c'est bien le lieu pour faire connaître notre dynamisme. <text:line-break/>La conférence proprement dite est claire et intéressante, et l'audience semble captivée. Dominique Plihon précise bien les enjeux, souligne les dérives de l'Europe et décrit l'analyse qui est faite de la situation dans l'ouvrage collectif. Il insiste longuement sur la posture stratégique choisie par les auteurs. <text:line-break/>Selon eux, le danger principal de<text:span text:style-name="T1"> cette Europe antidémocratique et austéritaire est qu'elle ne laisse qu'un seul horizon :celui du nationalisme. C’est ce qu’illustrent les victoires successives, aux quatre coins de l’Europe, d’une extrême-droite hétérogène mais toujours xénophobe et au fond favorable aux politiques néolibérales. Aussi est-il plus que jamais nécessaire de défendre un autre modèle, qui remettrait au centre l’idée d’une Europe sociale, démocratique et écologique.</text:span></text:p>
      <text:p text:style-name="P1"><text:span text:style-name="T1">L'ouvrage propose des politiques alternatives et une stratégie pour les mettre en œuvre : la désobéissance aux traités pour refonder l’Europe. <text:line-break/>Retrouver le chemin d’une politique de solidarité est le seul moyen d’engager les peuples dans la construction d’une véritable communauté politique européenne.</text:span><text:line-break/>La posture consiste à prendre acte du capitalisme et à ne pas faire d'une sortie précipitée un préalable à tout changement. D. Plihon met en évidence les risques d'un tel « Frexit » pouvant conduire à une implosion de l'Europe.</text:p>
      <text:p text:style-name="P1">La proposition stratégique de l'ouvrage tient en trois points: utiliser toutes les marges institutionnelles, agir sur les politiques nationales, développer les mouvements sociaux. La « désobéissance » prônée concerne l'attitude d'un ou plusieurs pays, voire d'une alliance de pays vis à vis des règles et non pas les individus eux mêmes. Elle reprend l'analyse d'une position forte de la France dans cette affaire compte tenu de son poids en Europe. </text:p>
      <text:h text:style-name="P3" text:outline-level="3">Le débat : </text:h>
      <text:p text:style-name="P1">Comme on pouvait s'y attendre, nous avons assisté à de fortes prises de position très marquées quant aux choix suggérés.</text:p>
      <text:p text:style-name="P1">D'un côté des interventions radicales en faveur d'une sortie immédiate de l'UE, étayées sur le choix d'une « irréformabilité » congénitale de cette institution, néolibérale par essence.</text:p>
      <text:p text:style-name="P1">A l'opposé, des prises de parole en faveur d'un maintien coûte que coûte dans l'UE, reprenant l'antienne de « l'union, seule manière de résister à la Chine, à l'Amérique... à la guerre ». </text:p>
      <text:p text:style-name="P1">Au plan stratégique, pour certains intervenants, l'épisode du refus du TCE montre bien que l'on peut remporter des victoires politiques, tandis que pour d'autres elle démontre au contraire que les voie institutionnelles sont un leurre, ne pourront jamais produire de résultats et ignoreront la volonté des peuples. </text:p>
      <text:p text:style-name="P1">On assiste également à quelques interventions originales et remarquées, comme celle d'un jeune-homme, artiste de hip-hop de son état, qui tente de briser le « binarisme » de la pensée politique pour proposer une approche « ternaire ». Les termes en sont un peu déroutants, ou en tous cas sortent du lexique des réunions politiques classiques et interloquent quelque peu. Mais Dominique Plihon en fait une très belle et rapide analyse, et abonde dans le sens d'une grande importance de la culture, d'une pensée humaniste plus riche. </text:p>
      <text:p text:style-name="P1">La question de Gilets Jaunes est bien entendu abordée, et D. Plihon, interrogé sur l'analyse d'Attac France, rejoint très précisément la position adoptée par le comité local 38, reconnaissant, au delà <text:soft-page-break/>des réticences bien connues et de la difficulté à cerner totalement ce mouvement protéiforme, les convergences nombreuses et la forme d'action et d'organisation nouvelle et qui a su déstabiliser le pouvoir. </text:p>
      <text:p text:style-name="P1">Une autre question essentielle est abordée, pointée par D.P. dans son analyse: celle des mobilisations. Une intervenante rappelle que les avancées majeures ne se font jamais sans la pression, l'appui, le soutien de vastes catégories populaires, et qu'aucun politique seul n'a jamais eu ni le désir ni le pouvoir de changer radicalement la donne. Elle mentionne évidemment et justement le Front Populaire. </text:p>
      <text:p text:style-name="P1">La question de la désobéissance dans les formes d'action est bien entendu abordée elle aussi, les prises de parole dans ce sens soulignant le fait que les actions « sages et totalement légales » ne produisent guère d'avancées, et ajoutant, comme l'avait indiqué D.P., que la « légalité » ne vaut pas nécessairement légitimité. D.P. avait mentionné la loi « anti-casseurs » d'abord proposée par LR, puis reprise en compte par le gouvernement, et finalement votée par le parlement ce 12 mars. </text:p>
      <text:p text:style-name="P1">La soirée s'achèvera, pour les organisateurs et le conférencier, dans un restaurant encore ouvert à cette heure avancée, mais ne méritant pas d'étoile au Michelin. On s'y interrogera entre autres une fois de plus sur les éléments de réussite d'une telle soirée : l'influence du thème, de la forme, du lieu, de la « communication » et de la notoriété des invités. On ne peut pas inviter Aline Farès à chaque occasion. <text:line-break/><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9T17:17:26.06</meta:creation-date>
    <dc:date>2019-04-23T22:56:29.62</dc:date>
    <meta:editing-duration>PT46M21S</meta:editing-duration>
    <meta:editing-cycles>9</meta:editing-cycles>
    <meta:generator>OpenOffice/4.1.5$Win32 OpenOffice.org_project/415m1$Build-9789</meta:generator>
    <meta:document-statistic meta:table-count="0" meta:image-count="0" meta:object-count="0" meta:page-count="2" meta:paragraph-count="14" meta:word-count="875" meta:character-count="5542"/>
  </office:meta>
</office:document-meta>
</file>