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style:tab-stops>
          <style:tab-stop style:position="16.457cm" style:type="right"/>
          <style:tab-stop style:position="17cm" style:type="right"/>
        </style:tab-stops>
      </style:paragraph-properties>
    </style:style>
    <style:style style:name="P2" style:family="paragraph" style:parent-style-name="Text_20_body">
      <style:text-properties fo:font-weight="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margin-top="0cm" fo:margin-bottom="0.109cm"/>
    </style:style>
    <style:style style:name="P5" style:family="paragraph" style:parent-style-name="Text_20_body">
      <style:paragraph-properties fo:margin-top="0.101cm" fo:margin-bottom="0.109cm"/>
    </style:style>
    <style:style style:name="P6" style:family="paragraph" style:parent-style-name="Text_20_body">
      <style:paragraph-properties fo:margin-top="0.199cm" fo:margin-bottom="0.011cm"/>
    </style:style>
    <style:style style:name="P7" style:family="paragraph" style:parent-style-name="Text_20_body">
      <style:paragraph-properties fo:margin-top="0cm" fo:margin-bottom="0.011cm"/>
    </style:style>
    <style:style style:name="P8" style:family="paragraph" style:parent-style-name="Heading_20_3">
      <style:paragraph-properties fo:margin-left="0cm" fo:margin-right="0cm" fo:margin-top="0cm" fo:margin-bottom="0.21cm" fo:text-align="center" style:justify-single-word="false" fo:text-indent="0cm" style:auto-text-indent="false"/>
      <style:text-properties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20 ans d'Attac à Montmélian<text:line-break/>Atelier : La Liaison Lyon-Turin</text:h>
      <text:p text:style-name="P2"/>
      <text:p text:style-name="P6"><text:span text:style-name="T1">Animateur : François Mauduit</text:span>, bien connu sur la place. F. Mauduit tient blog chez Médiapart. (<text:a xlink:type="simple" xlink:href="https://blogs.mediapart.fr/mauduit-francois/blog" text:style-name="Internet_20_link" text:visited-style-name="Visited_20_Internet_20_Link">https://blogs.mediapart.fr/mauduit-francois/blog</text:a>). <text:line-break/>Une présentation très complète, convaincante, et impressionnante de précision ; un débat très animé et instructif. </text:p>
      <text:p text:style-name="P5"><text:span text:style-name="T1">Le conférencier a en particulier dénoncé :</text:span></text:p>
      <text:p text:style-name="Text_20_body">la sous estimation systématique des coûts (classique mais révoltante et révélatrice).<text:line-break/>Les "magouilles" comptables consistant à mélanger sciemment les types de budgets.<text:line-break/>L'action de lobbies comme "La Transalpine".<text:line-break/>Les mensonges omniprésents dans la propagande.</text:p>
      <text:p text:style-name="P4">Il a démonté tout l'argumentaire en faveur de cette liaison par des arguments factuels. <text:line-break/>Il a mis en évidence les défauts de vision et d'organisation de la SNCF qui ont affaibli l'existant.<text:line-break/>Au plan méthodologique, il a insisté sur l'importance de « poser des faits », en écrivant des courriers aux acteurs officiels, en relevant des déclarations,...</text:p>
      <text:p text:style-name="P4">Selon les travaux présentés par M. Mauduit, ni la France, ni l'Italie ne seront d'ailleurs en capacité de financer ces travaux pharaoniques (15 millions de m3, soit six pyramides de Khéops de déblais !). Mais en attendant, des travaux se font bel et bien, des fonds publics sont bel et bien engloutis, des dégâts environnementaux occasionnés, et le principe reste dans les esprits.</text:p>
      <text:p text:style-name="P4"><text:span text:style-name="T2">Au plan de l'action</text:span></text:p>
      <text:p text:style-name="P7">Il a mentionné la difficulté à mobiliser, et le manque de consensus au sein des partis, syndicats... </text:p>
      <text:p text:style-name="P7">Il considère, que les Gilets Jaunes sont un pivot indispensable de la contestation du projet. </text:p>
      <text:p text:style-name="P7">Il a déploré la difficulté à intéresser les média, ainsi que la sous-information des populations.</text:p>
      <text:p text:style-name="P5"><text:span text:style-name="T2">Les débats</text:span></text:p>
      <text:p text:style-name="P4">On s'est interrogés sur la comparaison de cette lutte difficile avec la « victoire » de NDDL, pour conclure qu'il manque ici une <text:span text:style-name="T1">dimension nationale</text:span>, et l'élargissement de la contestation au <text:span text:style-name="T1">modèle de développement.</text:span> <text:s/>Et bien sûr la ténacité des acteurs locaux.</text:p>
      <text:p text:style-name="P4"><text:span text:style-name="T3">Ces débats se sont prolongés par une interrogation sur la manière dont nos CL rhônalpins peuvent agir, et F. Mauduit a insisté sur l'aide technique qu'il peut nous apporter.</text:span></text:p>
      <text:p text:style-name="P3">Diverses idées ont été envisagées, dont la publication d'un article dans la revue "Les Possibles", et l'envoi d'un questionnaire aux adhérents, qui donnerait lieu à des réponses de M. Mauduit. </text:p>
      <text:p text:style-name="P3">D'autres propositions plus « incisives » ont envisagé le « blocage » de chantiers, ou des informations percutantes. Mais le peu de mobilisation locale affaiblit la possibilité de ces actions, et F. Mauduit prône davantage la poursuite d'un travail de fond.</text:p>
      <text:p text:style-name="P2"/>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6.457cm" style:type="right"/>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20 ans d'Attac, Montmélian, 28/09/2019<text:tab/>G.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1T17:14:03.96</meta:creation-date>
    <dc:date>2019-10-02T19:02:19.40</dc:date>
    <meta:editing-duration>PT37M14S</meta:editing-duration>
    <meta:editing-cycles>4</meta:editing-cycles>
    <meta:generator>OpenOffice/4.1.5$Win32 OpenOffice.org_project/415m1$Build-9789</meta:generator>
    <meta:document-statistic meta:table-count="0" meta:image-count="0" meta:object-count="0" meta:page-count="1" meta:paragraph-count="16" meta:word-count="404" meta:character-count="2596"/>
  </office:meta>
</office:document-meta>
</file>