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note">
      <style:text-properties officeooo:rsid="0037b051" officeooo:paragraph-rsid="0037b051"/>
    </style:style>
    <style:style style:name="P2" style:family="paragraph" style:parent-style-name="Footnote">
      <style:text-properties officeooo:rsid="003c156d" officeooo:paragraph-rsid="003c156d"/>
    </style:style>
    <style:style style:name="P3" style:family="paragraph" style:parent-style-name="Footnote">
      <style:text-properties officeooo:rsid="003d1e80" officeooo:paragraph-rsid="003d1e80"/>
    </style:style>
    <style:style style:name="P4" style:family="paragraph" style:parent-style-name="Normal_20__28_Web_29_">
      <style:text-properties style:font-name="DejaVu Sans"/>
    </style:style>
    <style:style style:name="P5" style:family="paragraph" style:parent-style-name="Normal_20__28_Web_29_">
      <style:text-properties style:font-name="DejaVu Sans" officeooo:paragraph-rsid="00468461"/>
    </style:style>
    <style:style style:name="P6" style:family="paragraph" style:parent-style-name="Normal_20__28_Web_29_">
      <style:text-properties style:font-name="DejaVu Sans" officeooo:paragraph-rsid="00488b0c"/>
    </style:style>
    <style:style style:name="P7" style:family="paragraph" style:parent-style-name="Normal_20__28_Web_29_">
      <style:text-properties style:font-name="DejaVu Sans" fo:font-size="10pt" officeooo:paragraph-rsid="00488b0c" style:font-size-asian="10pt" style:font-size-complex="10pt"/>
    </style:style>
    <style:style style:name="P8" style:family="paragraph" style:parent-style-name="Normal_20__28_Web_29_" style:master-page-name="Standard">
      <style:paragraph-properties style:page-number="auto"/>
      <style:text-properties style:font-name="DejaVu Sans" fo:font-weight="bold" style:font-weight-asian="bold" style:font-weight-complex="bold"/>
    </style:style>
    <style:style style:name="P9" style:family="paragraph" style:parent-style-name="Normal_20__28_Web_29_">
      <style:text-properties style:font-name="DejaVu Sans" officeooo:paragraph-rsid="004fbb6a"/>
    </style:style>
    <style:style style:name="P10" style:family="paragraph" style:parent-style-name="Footnote">
      <style:text-properties officeooo:rsid="0037b051" officeooo:paragraph-rsid="0037b051"/>
    </style:style>
    <style:style style:name="T1" style:family="text">
      <style:text-properties fo:color="#000000" fo:background-color="#ffffff" loext:char-shading-value="0"/>
    </style:style>
    <style:style style:name="T2" style:family="text">
      <style:text-properties fo:color="#000000" fo:background-color="#ffffff" loext:char-shading-value="0" style:font-name-complex="Calibri1"/>
    </style:style>
    <style:style style:name="T3" style:family="text">
      <style:text-properties officeooo:rsid="00248100"/>
    </style:style>
    <style:style style:name="T4" style:family="text">
      <style:text-properties officeooo:rsid="002ac8dc"/>
    </style:style>
    <style:style style:name="T5" style:family="text">
      <style:text-properties style:text-position="super 58%" officeooo:rsid="002bb50d" style:font-name-complex="Calibri1"/>
    </style:style>
    <style:style style:name="T6" style:family="text">
      <style:text-properties officeooo:rsid="0033f6b8"/>
    </style:style>
    <style:style style:name="T7" style:family="text">
      <style:text-properties officeooo:rsid="003455b0"/>
    </style:style>
    <style:style style:name="T8" style:family="text">
      <style:text-properties officeooo:rsid="0035b28a"/>
    </style:style>
    <style:style style:name="T9" style:family="text">
      <style:text-properties officeooo:rsid="0037b051"/>
    </style:style>
    <style:style style:name="T10" style:family="text">
      <style:text-properties officeooo:rsid="00380b50"/>
    </style:style>
    <style:style style:name="T11" style:family="text">
      <style:text-properties officeooo:rsid="003a067e"/>
    </style:style>
    <style:style style:name="T12" style:family="text">
      <style:text-properties officeooo:rsid="003a4df4"/>
    </style:style>
    <style:style style:name="T13" style:family="text">
      <style:text-properties officeooo:rsid="003d1e80"/>
    </style:style>
    <style:style style:name="T14" style:family="text">
      <style:text-properties officeooo:rsid="003f337a"/>
    </style:style>
    <style:style style:name="T15" style:family="text">
      <style:text-properties style:font-name-complex="Calibri1"/>
    </style:style>
    <style:style style:name="T16" style:family="text">
      <style:text-properties officeooo:rsid="002ac8dc" style:font-name-complex="Calibri1"/>
    </style:style>
    <style:style style:name="T17" style:family="text">
      <style:text-properties officeooo:rsid="00248100" style:font-name-complex="Calibri1"/>
    </style:style>
    <style:style style:name="T18" style:family="text">
      <style:text-properties officeooo:rsid="002953e0" style:font-name-complex="Calibri1"/>
    </style:style>
    <style:style style:name="T19" style:family="text">
      <style:text-properties officeooo:rsid="002bb50d" style:font-name-complex="Calibri1"/>
    </style:style>
    <style:style style:name="T20" style:family="text">
      <style:text-properties officeooo:rsid="00313008" style:font-name-complex="Calibri1"/>
    </style:style>
    <style:style style:name="T21" style:family="text">
      <style:text-properties officeooo:rsid="003a955f" style:font-name-complex="Calibri1"/>
    </style:style>
    <style:style style:name="T22" style:family="text">
      <style:text-properties officeooo:rsid="003c156d" style:font-name-complex="Calibri1"/>
    </style:style>
    <style:style style:name="T23" style:family="text">
      <style:text-properties officeooo:rsid="003d1e80" style:font-name-complex="Calibri1"/>
    </style:style>
    <style:style style:name="T24" style:family="text">
      <style:text-properties officeooo:rsid="003455b0" style:font-name-complex="Calibri1"/>
    </style:style>
    <style:style style:name="T25" style:family="text">
      <style:text-properties officeooo:rsid="002d63df" style:font-name-complex="Calibri1"/>
    </style:style>
    <style:style style:name="T26" style:family="text">
      <style:text-properties officeooo:rsid="003066ff" style:font-name-complex="Calibri1"/>
    </style:style>
    <style:style style:name="T27" style:family="text">
      <style:text-properties officeooo:rsid="002ef755" style:font-name-complex="Calibri1"/>
    </style:style>
    <style:style style:name="T28" style:family="text">
      <style:text-properties officeooo:rsid="003f337a" style:font-name-complex="Calibri1"/>
    </style:style>
    <style:style style:name="T29" style:family="text">
      <style:text-properties officeooo:rsid="003efba2" style:font-name-complex="Calibri1"/>
    </style:style>
    <style:style style:name="T30" style:family="text">
      <style:text-properties officeooo:rsid="0041262d" style:font-name-complex="Calibri1"/>
    </style:style>
    <style:style style:name="T31" style:family="text">
      <style:text-properties officeooo:rsid="004229ad" style:font-name-complex="Calibri1"/>
    </style:style>
    <style:style style:name="T32" style:family="text">
      <style:text-properties officeooo:rsid="0043dcff" style:font-name-complex="Calibri1"/>
    </style:style>
    <style:style style:name="T33" style:family="text">
      <style:text-properties officeooo:rsid="00455fe4" style:font-name-complex="Calibri1"/>
    </style:style>
    <style:style style:name="T34" style:family="text">
      <style:text-properties officeooo:rsid="004a18e4" style:font-name-complex="Calibri1"/>
    </style:style>
    <style:style style:name="T35" style:family="text">
      <style:text-properties officeooo:rsid="004bbb1e" style:font-name-complex="Calibri1"/>
    </style:style>
    <style:style style:name="T36" style:family="text">
      <style:text-properties officeooo:rsid="004d2835" style:font-name-complex="Calibri1"/>
    </style:style>
    <style:style style:name="T37" style:family="text">
      <style:text-properties officeooo:rsid="004e0964" style:font-name-complex="Calibri1"/>
    </style:style>
    <style:style style:name="T38" style:family="text">
      <style:text-properties officeooo:rsid="004fbb6a" style:font-name-complex="Calibri1"/>
    </style:style>
    <style:style style:name="T39" style:family="text">
      <style:text-properties officeooo:rsid="004229ad"/>
    </style:style>
    <style:style style:name="T40" style:family="text">
      <style:text-properties fo:background-color="transparent" loext:char-shading-value="0"/>
    </style:style>
    <style:style style:name="T41" style:family="text">
      <style:text-properties officeooo:rsid="0037b051" fo:background-color="transparent" loext:char-shading-value="0"/>
    </style:style>
    <style:style style:name="T42" style:family="text">
      <style:text-properties officeooo:rsid="004fbb6a" fo:background-color="transparent" loext:char-shading-value="0"/>
    </style:style>
    <style:style style:name="T43" style:family="text">
      <style:text-properties fo:background-color="#ffffff" loext:char-shading-value="0" style:font-name-complex="Arial"/>
    </style:style>
    <style:style style:name="T44" style:family="text">
      <style:text-properties officeooo:rsid="0033f6b8" fo:background-color="#ffffff" loext:char-shading-value="0" style:font-name-complex="Arial"/>
    </style:style>
    <style:style style:name="T45" style:family="text">
      <style:text-properties officeooo:rsid="003455b0" fo:background-color="#ffffff" loext:char-shading-value="0" style:font-name-complex="Arial"/>
    </style:style>
    <style:style style:name="T46" style:family="text">
      <style:text-properties officeooo:rsid="00337c28" fo:background-color="#ffffff" loext:char-shading-value="0" style:font-name-complex="Arial"/>
    </style:style>
    <style:style style:name="T47" style:family="text">
      <style:text-properties style:text-underline-style="none" fo:background-color="#ffffff" loext:char-shading-value="0" style:font-name-complex="Arial"/>
    </style:style>
    <style:style style:name="T48" style:family="text">
      <style:text-properties style:text-underline-style="none" officeooo:rsid="0035b28a" fo:background-color="#ffffff" loext:char-shading-value="0" style:font-name-complex="Arial"/>
    </style:style>
    <style:style style:name="T49" style:family="text">
      <style:text-properties style:text-underline-style="none" officeooo:rsid="004e0964" fo:background-color="#ffffff" loext:char-shading-value="0" style:font-name-complex="Arial"/>
    </style:style>
    <style:style style:name="T50" style:family="text">
      <style:text-properties style:text-underline-style="none" officeooo:rsid="004fbb6a" fo:background-color="#ffffff" loext:char-shading-value="0" style:font-name-complex="Arial"/>
    </style:style>
    <style:style style:name="T51" style:family="text">
      <style:text-properties officeooo:rsid="00447a06"/>
    </style:style>
    <style:style style:name="T52" style:family="text">
      <style:text-properties officeooo:rsid="00455fe4"/>
    </style:style>
    <style:style style:name="T53" style:family="text">
      <style:text-properties fo:font-style="normal" style:font-style-asian="normal" style:font-style-complex="normal"/>
    </style:style>
    <style:style style:name="T54" style:family="text">
      <style:text-properties fo:font-style="normal" officeooo:rsid="003d1e80" style:font-style-asian="normal" style:font-style-complex="normal"/>
    </style:style>
    <style:style style:name="T55" style:family="text">
      <style:text-properties fo:font-style="normal" officeooo:rsid="003c156d" style:font-style-asian="normal" style:font-style-complex="normal"/>
    </style:style>
    <style:style style:name="T56" style:family="text">
      <style:text-properties fo:font-style="normal" officeooo:rsid="00216e97" style:font-style-asian="normal" style:font-style-complex="normal"/>
    </style:style>
    <style:style style:name="T57" style:family="text">
      <style:text-properties fo:font-style="normal" officeooo:rsid="00455fe4" style:font-style-asian="normal" style:font-style-complex="normal"/>
    </style:style>
    <style:style style:name="T58" style:family="text">
      <style:text-properties fo:font-style="normal" officeooo:rsid="0049f9bd" style:font-style-asian="normal" style:font-style-complex="normal"/>
    </style:style>
    <style:style style:name="T59" style:family="text">
      <style:text-properties officeooo:rsid="00468461"/>
    </style:style>
    <style:style style:name="T60" style:family="text">
      <style:text-properties officeooo:rsid="0047dd70"/>
    </style:style>
    <style:style style:name="T61" style:family="text">
      <style:text-properties style:use-window-font-color="true" officeooo:rsid="003c156d" style:font-name-complex="Calibri1"/>
    </style:style>
    <style:style style:name="T62" style:family="text">
      <style:text-properties style:use-window-font-color="true" officeooo:rsid="003d1e80" style:font-name-complex="Calibri1"/>
    </style:style>
    <style:style style:name="T63" style:family="text">
      <style:text-properties officeooo:rsid="00488b0c"/>
    </style:style>
    <style:style style:name="T64" style:family="text">
      <style:text-properties officeooo:rsid="0049f9bd"/>
    </style:style>
    <style:style style:name="T65" style:family="text">
      <style:text-properties officeooo:rsid="004bbb1e"/>
    </style:style>
    <style:style style:name="T66" style:family="text">
      <style:text-properties officeooo:rsid="004e0964"/>
    </style:style>
    <style:style style:name="T67" style:family="text">
      <style:text-properties officeooo:rsid="004fbb6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TTAC-Isère au Contre-sommet du G7 de Biarritz d’août 2019</text:p>
      <text:p text:style-name="P4"><text:span text:style-name="T3">A</text:span> cheval sur la frontière avec l’Espagne, en plein pays basque, c’est <text:span text:style-name="T51">à</text:span> Hendaye et <text:span text:style-name="T51">à</text:span> Irun, <text:span text:style-name="T64">villes </text:span>séparées par le pont-frontière, que s’est tenu <text:span text:style-name="T3">du 21 au 26 août le</text:span> contre-sommet <text:span text:style-name="T3">du G7</text:span>. </text:p>
      <text:p text:style-name="P4">A l’origine de l’organisation, deux plateformes qui ont réussi à s’accorder sur l’essentiel, « opposer des résistances et des alternatives aux politiques incendiaires des 7 chefs d’Etat présents au G7 ». </text:p>
      <text:p text:style-name="P4">-la plateforme « G7EZ » pour les Basques <text:span text:style-name="T66">avec </text:span>44 organisations (16 associations, 10 syndicats, 17 partis politiques)</text:p>
      <text:p text:style-name="P4">-la plateforme <text:span text:style-name="T65">hexagonale </text:span>« Alternative<text:span text:style-name="T65">s</text:span> G7 » avec 27 associations, fondations, syndicats, collectifs (CRID, ATTAC, CADTM, Confédération paysanne, Solidaires, LDH etc..<text:span text:style-name="T8">)</text:span></text:p>
      <text:p text:style-name="P4"><text:span text:style-name="T15">Tous les participants ont </text:span><text:span text:style-name="T16">eu </text:span><text:span text:style-name="T15">à cœur de dénoncer une gouvernance capitaliste qui impos</text:span><text:span text:style-name="T35">e</text:span><text:span text:style-name="T15"> avec violence un système au service des plus riches et des multinationales, </text:span><text:span text:style-name="T38">et</text:span><text:span text:style-name="T15"> de manifester une opposition « au G7 et à son monde ». </text:span></text:p>
      <text:p text:style-name="P6"><text:span text:style-name="T15">En parallèle, il y a la volonté de promouvoir les initiatives qui se déploient pour la transition </text:span><text:span text:style-name="T17">sociale, </text:span><text:span text:style-name="T15">écologique </text:span><text:span text:style-name="T17">et</text:span><text:span text:style-name="T15"> </text:span><text:span text:style-name="T17">démocratique</text:span><text:span text:style-name="T15">, </text:span><text:span text:style-name="T35">dont</text:span><text:span text:style-name="T15"> </text:span><text:span text:style-name="T18">celles mises en place au</text:span><text:span text:style-name="T15"> pays basque : </text:span><text:span text:style-name="T18">chambre de l’agriculture basque au service du développement de l’agriculture paysanne, reconnue par l’État après une longue lutte ; </text:span><text:span text:style-name="T19">l’Eusko, 1</text:span><text:span text:style-name="T5">ere </text:span><text:span text:style-name="T18">monnaie locale </text:span><text:span text:style-name="T19">européenne</text:span><text:span text:style-name="T19"><text:note text:id="ftn1" text:note-class="footnote"><text:note-citation>1</text:note-citation><text:note-body><text:p text:style-name="Footnote"><text:a xlink:type="simple" xlink:href="https://reporterre.net/L-eusko-basque-premiere-monnaie-locale-europeenne" text:style-name="Internet_20_link" text:visited-style-name="Visited_20_Internet_20_Link">https://reporterre.net/L-eusko-basque-premiere-monnaie-locale-europeenne</text:a></text:p></text:note-body></text:note></text:span><text:span text:style-name="T19">, </text:span><text:span text:style-name="T20">etc.</text:span><text:span text:style-name="T18">. </text:span></text:p>
      <text:p text:style-name="P6"><text:span text:style-name="T18">Des conférences ont également permis des éclaircissement sur le processus de pa</text:span><text:span text:style-name="T33">ix</text:span><text:span text:style-name="T18"> au pays basque </text:span><text:span text:style-name="T37">et des </text:span><text:span text:style-name="T18">échange</text:span><text:span text:style-name="T37">s</text:span><text:span text:style-name="T18"> entre peuples sans Etat.</text:span></text:p>
      <text:p text:style-name="P4"><text:span text:style-name="T21">Le G7, groupe formé dans les années 1970 pour s’affranchir du cadre de l’ONU, ne semble plus, depuis quelques années, un endroit où de grandes orientations se prennent, car des tensions internationales divisent les puissances. </text:span><text:span text:style-name="T22">C</text:span><text:span text:style-name="T61">ertains parlent </text:span><text:span text:style-name="T62">plutôt </text:span><text:span text:style-name="T61">d’ « une opération de communication de l’oligarchie mondiale »</text:span><text:span text:style-name="T61"><text:note text:id="ftn2" text:note-class="footnote"><text:note-citation>2</text:note-citation><text:note-body><text:p text:style-name="P2">Basta mag «  <text:s/>G7 : au Pays Basque, un contre-sommet pour dénoncer « l’opération de communication de l’oligarchie mondiale » https://www.bastamag.net/D-autres-mondes-possibles-face-au-capitalisme-sauvage-rendez-vous-au-contre</text:p></text:note-body></text:note></text:span><text:span text:style-name="T61"> : les coups de communication ont été effectivement nombreux, par exemple le fait de placer le G7 sous le signe de la lutte contre les inégalités, ou les déclarations de Macron sur l’Amazonie.</text:span></text:p>
      <text:p text:style-name="P4"/>
      <text:p text:style-name="P4"><text:soft-page-break/>Cependant, <text:span text:style-name="T13">faire un contre-G7 est une occasion de s’opposer aux</text:span> politiques mises en places par chaque pays <text:span text:style-name="T64">(</text:span>ou de manière bilatérales ou <text:span text:style-name="T53">multilatérales pour les traités de libre échange</text:span><text:span text:style-name="T58">)</text:span><text:span text:style-name="T53">,</text:span><text:span text:style-name="T54"> qui creusent les</text:span><text:span text:style-name="T55"> inégalités sociales, renforcent les dominations dues au racisme et au patriarcat, organisent l’industrialisation de l’agriculture, nourrissent l’industrie de l’armement, </text:span><text:span text:style-name="T54">accélèrent</text:span><text:span text:style-name="T55"> les crises environnementales, </text:span><text:span text:style-name="T58">l</text:span><text:span text:style-name="T57">è</text:span><text:span text:style-name="T56">v</text:span><text:span text:style-name="T55">ent des murailles </text:span><text:span text:style-name="T56">pour empêcher</text:span><text:span text:style-name="T55"> la libre circulation des personnes les plus pauvres.</text:span><text:span text:style-name="T55"><text:note text:id="ftn3" text:note-class="footnote"><text:note-citation>3</text:note-citation><text:note-body><text:p text:style-name="P3">Manifeste – Appel du contre G7 : https://alternativesg7.org/index.php/2019/09/06/manifeste-lappel-du-contre-g7/</text:p></text:note-body></text:note></text:span></text:p>
      <text:p text:style-name="P4">En quelques jours, 3 à 4000 participants (français, basques, espagnols, anglais et allemands) ont planté leur tente sur le site du campement autorisé par les autorités dans les locaux d’une ancienne colonie de vacances, à <text:span text:style-name="T13">deux pas de l’océan mais à </text:span>des <text:span text:style-name="T4">kilomètres</text:span> des salles et lieux de l’activité militante ; une navette avait été mise à disposition des participants mais il fallait effectuer un trajet de <text:span text:style-name="T4">2</text:span> km à pied pour arriver <text:span text:style-name="T66">à son</text:span> point de départ ! et autant le soir pour rejoindre le campement ! </text:p>
      <text:p text:style-name="P4">Mais sur le site, l’accueil, l’ambiance entre les gens étaient réconfortants et <text:span text:style-name="T59">l’organisation bien pensée, avec l’apport de collectifs divers</text:span> <text:span text:style-name="T60">(</text:span>équipe juridique, équipe de soins, cantines auto-gérées, village des Gilets jaunes<text:span text:style-name="T60">)</text:span>, <text:span text:style-name="T60">et la participation de chacun aux tâches.</text:span> </text:p>
      <text:p text:style-name="P4">Le programme prévoyait une grande manifestation le samedi 24, <text:span text:style-name="T6">des rassemblements « arc en ciel » sur 7 places entourant le lieu du G7 le 25 </text:span>et 3 journées de rencontres et d’échanges du 21 au 23 août. </text:p>
      <text:p text:style-name="P4"><text:span text:style-name="T6">Ces journées d’échanges ont compté</text:span> 200 intervenants pour 40 conférences traduites en 4 langues, 50 ateliers et des rencontres zadistes de NDDL, Gilets jaunes, Jeunesse basque sur 4 pôles répartis sur les 2 villes d’Hendaye et d’Irun, et portant sur 7 thématiques centrales des luttes : le capitalisme, l’environnement, le féminisme , les peuples, la démoKratie, l’impérialisme et les migrations.</text:p>
      <text:p text:style-name="P4">En marge de ce qui était programmé et annoncé en avance, de nombreuses actions ont eu lieu également.</text:p>
      <text:p text:style-name="P4">Le 22 une marche féministe en mixité choisie<text:note text:id="ftn4" text:note-class="footnote"><text:note-citation>4</text:note-citation><text:note-body><text:p text:style-name="P7"><text:s/><text:span text:style-name="T63">S</text:span>ans homme cis-genre, c’est à dire sans homme se reconnaissant dans le genre masculin</text:p></text:note-body></text:note> <text:span text:style-name="T6">s’est déroulée avec une belle énergie.</text:span></text:p>
      <text:p text:style-name="P4"><text:span text:style-name="T43">Le 23 </text:span><text:span text:style-name="T44">ont eu lieu,</text:span><text:span text:style-name="T43"> </text:span><text:span text:style-name="T44">d’une part, une marche visant le blocage de ronds points </text:span><text:span text:style-name="T45">à Urrugne</text:span><text:span text:style-name="T44">, et d’autre part, </text:span><text:span text:style-name="T46">une </text:span><text:span text:style-name="T47">action non violente</text:span><text:span text:style-name="T48"> </text:span><text:span text:style-name="T49">conduite par 6 associations </text:span><text:span text:style-name="T50">pour paralyser</text:span><text:span text:style-name="T43"> l’usine Monsanto de Peyrehorade (Landes). « Les multinationales sont les grandes gagnantes du monde du G7. Cibler l’une des pires d’entre elles, Bayer-Monsanto, qui empoisonne les paysans, les champs et nos assiettes, c’est montrer l’inaction coupable des États », explique Raphaël Pradeau, pour Attac.</text:span></text:p>
      <text:p text:style-name="P4"><text:soft-page-break/><text:span text:style-name="T7">La </text:span>grande marche pacifique <text:span text:style-name="T7">du 24</text:span> entre Hendaye et Irun a rassemblé entre 10 et 15000 personnes : gilets jaunes, altermondialistes, écologistes <text:span text:style-name="T7">et</text:span> féministes, dont de nombreux basques ; <text:span text:style-name="T7">tous</text:span> porteurs de slogans, banderoles, pancartes , <text:span text:style-name="T7">avec parfois un aspect plus « artistique » (drapeau français « revisité» pour symboliser le métissage du peuple, marionnettes géantes des chefs d’État du G7,...)</text:span>.</text:p>
      <text:p text:style-name="P4">Le 24 <text:span text:style-name="T14">également</text:span>, <text:span text:style-name="T13">des centaines de personnes ont convergé vers Bayonne pour </text:span>une tentative de rassemblement, <text:span text:style-name="T13">qui a été réprimé sévèrement par les autorités.</text:span></text:p>
      <text:p text:style-name="P4">Le 25, une « marche des portraits » a eu lieu à Bayonne (ANV, Alternatiba, Bizi) avec certains des portraits présidentiels décrochés des mairies, <text:span text:style-name="T64">et u</text:span>ne marche de soutien aux gardés à vue a été organisée devant leur lieu de rétention.</text:p>
      <text:p text:style-name="P4"><text:span text:style-name="T28">L</text:span><text:span text:style-name="T24">e</text:span><text:span text:style-name="T19"> consensus d’action validé en amont par les plateformes insistait sur le caractère pacifique des actions, en excluant la confrontation avec les forces de l’ordre (au profit de techniques de résistances non-violentes). Il était exigé en échange le</text:span><text:span text:style-name="T25">ur</text:span><text:span text:style-name="T19"> retrait de tous les endroits de regroupements, dont le campement, </text:span><text:span text:style-name="T25">dans le but d’assurer la sécurité des personnes</text:span><text:span text:style-name="T19">. </text:span></text:p>
      <text:p text:style-name="P4"><text:span text:style-name="T25">En amont du contre sommet et au cours des AG sur le campement, le fait d’éviter la confrontation avec l</text:span><text:span text:style-name="T36">a police</text:span><text:span text:style-name="T25"> a donné lieu à de nombreux débats entre militants. </text:span><text:span text:style-name="T19">Certains collectifs, n’approuvant pas ce consensus ont préféré quitter la plateforme ou le campement (Collectifs Indar Beltza et IPEH Antifaxista)</text:span><text:span text:style-name="T25">. </text:span></text:p>
      <text:p text:style-name="P4"><text:span text:style-name="T26">Un point de vue défendu notamment par des </text:span><text:span text:style-name="T23">membres de la plateforme basque</text:span><text:span text:style-name="T26"> </text:span><text:span text:style-name="T20">consistait en </text:span><text:span text:style-name="T26">u</text:span><text:span text:style-name="T27">ne stratégie de montée en puissance des actions, strictement pacifistes jusqu’au samedi, puis s’orientant vers la désobéissance civile ou les blocages le dimanche et lundi.</text:span></text:p>
      <text:p text:style-name="P4"><text:span text:style-name="T27">Si </text:span><text:span text:style-name="T23">la </text:span><text:span text:style-name="T25">manifestation </text:span><text:span text:style-name="T28">Hendaye-Irun </text:span><text:span text:style-name="T23">du 24</text:span><text:span text:style-name="T25"> </text:span><text:span text:style-name="T23">a</text:span><text:span text:style-name="T25"> pu se dérouler avec une présence </text:span><text:span text:style-name="T27">déportée à quelques dizaines de mètres</text:span><text:span text:style-name="T25"> des forces policières, </text:span><text:span text:style-name="T27">d’autres ont donné lieu à une répression acharnée.</text:span></text:p>
      <text:p text:style-name="P4"><text:span text:style-name="T27">S</text:span><text:span text:style-name="T29">ur le camp, la police n’était pas loin non plus, avec notamment des rotations <text:s/></text:span><text:span text:style-name="T25">régulières</text:span><text:span text:style-name="T29"> d’hélicoptère</text:span><text:span text:style-name="T38">s</text:span><text:span text:style-name="T29"> au-dessus du camp, </text:span><text:span text:style-name="T31">et </text:span><text:span text:style-name="T29">des relevés de plaques et c</text:span><text:span text:style-name="T26">ontrôle</text:span><text:span text:style-name="T29">s</text:span><text:span text:style-name="T26"> d’identité sur le parking</text:span><text:span text:style-name="T30">.</text:span></text:p>
      <text:p text:style-name="P4"><text:span text:style-name="T25">Le </text:span><text:span text:style-name="T15">23, </text:span><text:span text:style-name="T29">les forces de l’ordre</text:span><text:span text:style-name="T15"> ont</text:span><text:span text:style-name="T27"> poursuivi</text:span><text:span text:style-name="T15"> </text:span><text:span text:style-name="T37">des</text:span><text:span text:style-name="T15"> activistes rentrant d</text:span><text:span text:style-name="T23">e la</text:span><text:span text:style-name="T15"> manifestation </text:span><text:span text:style-name="T37">de </text:span><text:span text:style-name="T27">blocage de</text:span><text:span text:style-name="T37">s</text:span><text:span text:style-name="T27"> ronds points,</text:span><text:span text:style-name="T34">et sont venus à l’abord immédiat du campement.</text:span><text:span text:style-name="T27"> </text:span><text:span text:style-name="T34">De</text:span><text:span text:style-name="T15">s affrontements ont </text:span><text:span text:style-name="T34">alors </text:span><text:span text:style-name="T20">éclaté </text:span><text:span text:style-name="T34">avec des</text:span><text:span text:style-name="T29"> tirs de projectiles et </text:span><text:span text:style-name="T34">l’</text:span><text:span text:style-name="T29">usage de gaz lacrymogène et de lanceurs de balle de défense</text:span><text:span text:style-name="T15">. </text:span><text:span text:style-name="T29">Le même type de confrontation s’est poursuivi la nuit suivante. Au delà de la position de chacun sur la bonne manière de défendre le campement </text:span><text:span text:style-name="T28">contre </text:span><text:span text:style-name="T32">une intrusion</text:span><text:span text:style-name="T28"> policière </text:span><text:span text:style-name="T29">(</text:span><text:span text:style-name="T28">comme cela avait été le cas </text:span><text:span text:style-name="T29">à Gênes en 2001), reste la question de savoir pourquoi la police est venue </text:span><text:span text:style-name="T28">si proche du campement à des moments de repas ou de repos</text:span><text:span text:style-name="T29">.</text:span></text:p>
      <text:p text:style-name="P9"><text:soft-page-break/>Au total la répression du contre-G7 se solde par <text:span text:style-name="T10">168</text:span> interpellations, <text:span text:style-name="T11">119</text:span> gardes à vue – <text:span text:style-name="T67">dont 3</text:span><text:span text:style-name="T40"> </text:span><text:span text:style-name="T41">observateurs</text:span><text:span text:style-name="T40"> de</text:span><text:span text:style-name="T42">s pratiques policières</text:span><text:span text:style-name="T40"> parfaitement identifiables</text:span><text:span text:style-name="T40"><text:note text:id="ftn0" text:note-class="footnote"><text:note-citation>5</text:note-citation><text:note-body><text:p text:style-name="P1">Le communiqué de la LDH : https://www.ldh-france.org/manifestation-anti-g7-a-bayonne-des-intimidations-inacceptables/</text:p></text:note-body></text:note></text:span>, <text:span text:style-name="T11">de nombreuses </text:span>arrestations préventives, <text:span text:style-name="T39">de multiples contrôles d’identité, des manifestants nassés durant plusieurs heures, </text:span>l’inc<text:bookmark text:name="_GoBack"/>arcération de 3 jeunes allemands <text:span text:style-name="T67">et</text:span> plusieurs participants espagnols reconduits à la frontièr<text:span text:style-name="T67">e.</text:span></text:p>
      <text:p text:style-name="P5">En voie de conséquence, face au déploiement surdimensionné de la répression, et suite à l’arrestation <text:span text:style-name="T64">d’une personne partie en reconnaissance</text:span>, les organisateurs du contre-sommet, <text:span text:style-name="T2">considérant que "la sécurité et l'intégrité des militants" n'étaient plus garanties,</text:span><text:span text:style-name="T1"> </text:span>ont fini par annuler les <text:span text:style-name="T64">7</text:span> <text:span text:style-name="T12">rassemblements</text:span> non violents et symboliques prévus <text:span text:style-name="T14">le 25</text:span>. <text:s/></text:p>
      <text:p text:style-name="P4"><text:span text:style-name="T52">Nous déplorons l’intensification de la </text:span>répression policière <text:span text:style-name="T52">sur les mouvement sociaux : i</text:span>l n’est pas supportable de mener une action pacifique sous la menace de la violence policière et judiciaire de l’Etat. <text:span text:style-name="T63">Nous revenons tout de même riches des nombreux échanges et réflexions que nous avons pu avoir durant ces quelques jours.</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DejaVu Sans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1pt" style:language-asian="en" style:country-asian="US" style:font-name-complex="DejaVu Sans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DejaVu Sans1" style:font-family-complex="'DejaVu Sans'" style:font-family-generic-complex="system" style:font-pitch-complex="variable" style:font-size-complex="24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color="#000000" style:font-name="Calibri" fo:font-family="Calibri" style:font-family-generic="roman" style:font-pitch="variable" fo:font-size="11pt" style:text-underline-style="none" style:font-size-asian="11pt" style:font-name-complex="Calibri1" style:font-family-complex="Calibri" style:font-family-generic-complex="system" style:font-pitch-complex="variable" style:font-size-complex="11pt" loext:padding="0cm" loext:border="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 gay</meta:initial-creator>
    <meta:editing-cycles>27</meta:editing-cycles>
    <meta:print-date>2019-09-12T12:16:00</meta:print-date>
    <meta:creation-date>2019-09-10T14:57:00</meta:creation-date>
    <dc:date>2019-09-20T10:46:04.978218094</dc:date>
    <meta:editing-duration>PT11H17M25S</meta:editing-duration>
    <meta:generator>LibreOffice/6.0.6.2$Linux_X86_64 LibreOffice_project/00m0$Build-2</meta:generator>
    <meta:document-statistic meta:table-count="0" meta:image-count="0" meta:object-count="0" meta:page-count="4" meta:paragraph-count="34" meta:word-count="1350" meta:character-count="8889" meta:non-whitespace-character-count="75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