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www.jennar.fr/?p=3640">S’abstenir aux européennes : une faute grave</text:a><text:note text:id="ftn0" text:note-class="footnote"><text:note-citation>1</text:note-citation><text:note-body><text:p text:style-name="Footnote">http://www.jennar.fr/?p=3640</text:p></text:note-body></text:note></text:h>
      <text:p text:style-name="Text_20_body"/>
      <text:p text:style-name="Text_20_body"/>
      <text:p text:style-name="Text_20_body">Il en est qui font campagne pour l’abstention lors du scrutin européen du 25 mai. Examinons leurs raisons.</text:p>
      <text:p text:style-name="Text_20_body">Certains disent : « <text:span text:style-name="Emphasis">pourquoi voter pour un Parlement européen (P.E.) qui n’a aucun pouvoir ?</text:span>»  Ce n’est pas exact ; ils devraient s’informer et lire les traités actuellement en vigueur. Ils devraient lire cet excellent petit livre « <text:span text:style-name="Emphasis">Le Parlement européen, pour faire quoi ?</text:span> » dont les auteurs qui ne peuvent être qualifiés d’européistes (B. Cassen, H.Michel, L. Weber). On n’argumente pas en travestissant la réalité. Reprenons leurs principales critiques :</text:p>
      <text:p text:style-name="Text_20_body"><text:span text:style-name="Emphasis">- le P.E. n’a pas le pouvoir de proposer</text:span>. C’est vrai. Mais qu’en est-il de ce pouvoir dans les parlements nationaux ? Quelle est la part réelle de l’initiative parlementaire dans le travail législatif national ? Dérisoire. Depuis le début de l’actuelle législature (depuis le 20 juin 2012), 125 des 157 lois adoptés étaient d’origine gouvernementale, soit près de 80% des textes votés.</text:p>
      <text:p text:style-name="Text_20_body"><text:span text:style-name="Emphasis">- le P.E . n’est que co-législateur puisque tous les textes législatifs qu’il adopte doivent avoir l’agrément du Conseil des Ministres et de la Commission</text:span>. C’est vrai. Mais encore une fois qu’en est-il au Parlement français ? Les textes adoptés ne doivent-ils pas, dans les faits, avoir l’accord du gouvernement ?</text:p>
      <text:p text:style-name="Text_20_body"><text:bookmark text:name="more-3640"/>Par contre, ce qu’on passe trop souvent sous silence, c’est que <text:span text:style-name="Strong_20_Emphasis">le Parlement européen dispose du pouvoir de rejeter les textes proposés.</text:span> Mais la majorité droite-pseudo gauche de ce Parlement préfère les approuver. Il est extrêmement rare qu’un texte législatif soit rejeté: au cours des trois dernières législatures (en quinze ans donc), seule la directive sur la libéralisation des services portuaires a été rejetée suite à l’intense mobilisation des dockers. Dans tous les autres cas, la majorité droite-PS a accepté les textes proposés.</text:p>
      <text:p text:style-name="Text_20_body">Il ne fait aucun doute qu’au regard de l’idéal démocratique qui demeure à appliquer en France, le PE pourrait disposer de pouvoirs plus larges. Mais nous savons que ce sont les gouvernements des Etats qui limitent ces pouvoirs. C’est d’abord aux gouvernements successifs de la France qu’il faut s’en prendre si on veut changer d’Europe.</text:p>
      <text:p text:style-name="Text_20_body">Ils affirment que « <text:span text:style-name="Emphasis">ce PE soutient les politiques néo-libérales proposées par la Commission européenne et adoptées par les 28 gouvernements réunis en Conseil des Ministres. </text:span>» C’est vrai. Et cela prouve que le PE a du pouvoir. Puisqu’il pourrait ne pas les soutenir. Mais à qui la faute si les choix sont de droite ? Pas à l’institution qu’est le PE ! Mais bien aux partis politiques de droite et de la pseudo-gauche qui votent ensemble l’écrasante majorité des textes. Comme l’écrivent très justement les auteurs de cet excellent petit livre intitulé « <text:span text:style-name="Emphasis">Le Parlement européen, pour faire quoi ?</text:span> » c’est à l’alliance des chrétiens-démocrates et des sociaux-démocrates qu’il faut attribuer le caractère néo-libéral des textes adoptés. Et les auteurs de conclure « <text:span text:style-name="Emphasis">si le Parlement veut, il peut </text:span>». Cette orientation dépend donc avant tout du vote des électeurs.</text:p>
      <text:p text:style-name="Text_20_body">Enfin, ils proclament « <text:span text:style-name="Emphasis">il faut s’abstenir pour manifester notre rejet de cette Union européenne qui nie la démocratie et la justice sociale parce qu’elle nie la souveraineté des peuples </text:span>». Je suis d’accord sur le constat, mais je ne considère pas que ce soit la bonne méthode pour changer d’Europe, ni même pour changer l’UE. En effet, lors du précédent scrutin européen, en 2009, il y a eu, votes blancs et nuls compris, 62, 12% d’abstentions en France. En quoi cela a-t-il changé les choix politiques de l’UMP puis du PS ? En quoi cela a-t-il empêché la majorité PS – EELV de ratifier tel quel le pacte budgétaire Merkel-Sarkozy ? En quoi cela a-t-il modifié les orientations de l’UE ? Quelle révolution cela aurait été si seulement la moitié de ces abstentionnistes en 2009 avait <text:soft-page-break/>soutenu l’une ou l’autre des listes de la gauche de gauche !</text:p>
      <text:p text:style-name="Text_20_body">Quant à affirmer qu’en délégitimant le Parlement européen par un boycott massif de l’élection « <text:span text:style-name="Emphasis">les décisions européennes n’auront plus aucune portée en France </text:span>», c’est oublier que les décisions européennes sont pour l’essentiel prises avec l’accord des 28 Etats, c’est-à-dire des 28 gouvernements et que ce sont donc aussi des décisions qui engagent le gouvernement français et qui s’appliquent en France.</text:p>
      <text:p text:style-name="Text_20_body">De plus, cette année, alors que se négocie le grand marché transatlantique (<text:a xlink:type="simple" xlink:href="http://www.jennar.fr/?tag=gmt">GMT</text:a>), nous allons élire les députés européens qui auront à le ratifier, si la négociation aboutit. <text:span text:style-name="Strong_20_Emphasis">Puisque, désormais, le Parlement européen a le pouvoir d’adopter ou de rejeter de tels traités</text:span>. Il a usé de ce nouveau pouvoir le 4 juillet 2012 en refusant l’ACTA, un traité au contenu liberticide négocié par l’UE dans le plus grand secret. Affirmer, comme les partisans du boycott le prétendent que « <text:span text:style-name="Emphasis">le résultat du scrutin n’aura aucun impact »</text:span> sur l’avenir du GMT, c’est tout simplement se faire les complices des partisans du GMT.</text:p>
      <text:p text:style-name="Text_20_body">Il nous est donc possible de choisir des candidats qui sont radicalement et sincèrement opposés à ce projet funeste pour les peuples d’Europe. Et de faire de cette élection un référendum pour ou contre le GMT.</text:p>
      <text:p text:style-name="Text_20_body">Je veux ajouter ceci. A côté de ceux qui s’abstiennent, <text:span text:style-name="Strong_20_Emphasis">il y a ceux qui ne s’abstiennent pas </text:span>: les électeurs du FN. Et ce parti, on l’a vu aux récentes municipales, profite des abstentions pour gagner plus de sièges qu’il en obtiendrait s’il y avait moins d’abstentions. <text:span text:style-name="Strong_20_Emphasis">S’abstenir aux européennes, cela équivaudra à donner plus encore de députés européens au FN. Et ce choix discréditera la France et n’aura aucune influence sur la nécessité de faire rupture avec les orientations politiques de l’UE et les institutions qui les portent. Parce que ce sera un choix d’extrême-droite.</text:span></text:p>
      <text:p text:style-name="Text_20_body">S’abstenir est une grave erreur. Une faute politique majeure. Il faut au contraire se mobiliser massivement pour ceux qui ont combattu le traité constitutionnel européen en 2005 au nom des valeurs de gauche et qui sont restés fidèles à ce choix, pour ceux qui au Parlement européen n’ont jamais mêlé leurs voix à la sainte alliance de la droite et des sociaux-démocrates, pour ceux qui rejettent le capitalisme rose comme le capitalisme vert.</text:p>
      <text:p text:style-name="Text_20_body">S’abstenir, c’est faire du score du FN l’événement médiatique majeur du scrutin ; voter massivement <text:span text:style-name="Strong_20_Emphasis">Front de Gauche</text:span>, c’est créer l’événement politique et annoncer aux peuples d’Europe, et en particulier au peuple grec martyr de l’UE, qu’un espoir est né en France de remplacer l’UE par une union des peuples d’Europe fondée sur la démocratie, la justice sociale, l’exigence écologique et le respect absolu de la souveraineté populaire.</text:p>
      <text:p text:style-name="Text_20_body">Raoul M. Jenn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04:27:59.19</meta:creation-date>
    <meta:document-statistic meta:table-count="0" meta:image-count="0" meta:object-count="0" meta:page-count="2" meta:paragraph-count="17" meta:word-count="1085" meta:character-count="6609"/>
    <dc:date>2014-05-14T04:29:31.07</dc:date>
    <meta:editing-duration>PT1M32S</meta:editing-duration>
    <meta:editing-cycles>1</meta:editing-cycles>
    <meta:generator>OpenOffice/4.0.1$Win32 OpenOffice.org_project/401m5$Build-9714</meta:generator>
  </office:meta>
</office:document-meta>
</file>