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20pt" fo:font-weight="bold"/>
    </style:style>
    <style:style style:name="P3" style:family="paragraph" style:parent-style-name="Text_20_body">
      <style:paragraph-properties fo:margin-top="0cm" fo:margin-bottom="0cm" loext:contextual-spacing="false"/>
      <style:text-properties style:font-name="Times New Roman" fo:font-size="12pt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style:font-name="Times New Roman" fo:font-size="12pt"/>
    </style:style>
    <style:style style:name="P5" style:family="paragraph" style:parent-style-name="Text_20_body">
      <style:paragraph-properties fo:margin-left="0cm" fo:margin-right="0cm" fo:margin-top="0cm" fo:margin-bottom="0.499cm" loext:contextual-spacing="false" fo:text-indent="-0.635cm" style:auto-text-indent="false" style:writing-mode="page"/>
    </style:style>
    <style:style style:name="P6" style:family="paragraph" style:parent-style-name="Text_20_body">
      <style:paragraph-properties fo:margin-top="0cm" fo:margin-bottom="1cm" loext:contextual-spacing="false" fo:text-align="center" style:justify-single-word="false" style:writing-mode="page"/>
    </style:style>
    <style:style style:name="P7" style:family="paragraph" style:parent-style-name="Text_20_body">
      <style:paragraph-properties fo:margin-top="0cm" fo:margin-bottom="0.499cm" loext:contextual-spacing="false" style:writing-mode="page"/>
    </style:style>
    <style:style style:name="P8" style:family="paragraph" style:parent-style-name="Text_20_body">
      <style:paragraph-properties fo:margin-top="0cm" fo:margin-bottom="0.499cm" loext:contextual-spacing="false" style:writing-mode="page"/>
      <style:text-properties style:font-name="Times New Roman" fo:font-size="12pt"/>
    </style:style>
    <style:style style:name="T1" style:family="text">
      <style:text-properties style:font-name="Times New Roman" fo:font-size="16pt"/>
    </style:style>
    <style:style style:name="T2" style:family="text">
      <style:text-properties style:font-name="Times New Roman" fo:font-size="16pt" fo:font-weight="bold"/>
    </style:style>
    <style:style style:name="T3" style:family="text">
      <style:text-properties style:font-name="Times New Roman" fo:font-size="12pt"/>
    </style:style>
    <style:style style:name="T4" style:family="text">
      <style:text-properties style:font-name="Times New Roman" fo:font-size="12pt" fo:font-weight="bold"/>
    </style:style>
    <style:style style:name="T5" style:family="text">
      <style:text-properties fo:font-variant="normal" fo:text-transform="none" style:font-name="Times New Roman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ête des 20 ans des comités locaux d'ATTAC</text:p>
      <text:p text:style-name="P6"><text:span text:style-name="T2">samedi 28 septembre 2019 à Montmélian (Savoie)<text:line-break/></text:span><text:span text:style-name="T1">salle festive de l’Espace François Mitterrand.</text:span></text:p>
      <text:p text:style-name="P3">Cette fête est co-organisée par les comités locaux d’Attac : du Rhône (69), de l’Ain (01), de Savoie (73), Haute-Savoie (74), Isère (38), Drôme (26) et avec l’actif soutien d’Attac France.</text:p>
      <text:p text:style-name="P1"><text:span text:style-name="T4">Une première partie, de 10h à 15h30, sera destinée aux adhérent-e-s et proches sympathisant-e-s d’Attac</text:span> <text:span text:style-name="T3">(sur inscription), avec plusieurs ateliers de formation, pour permettre la rencontre et les échanges entre les comités de la région, et aussi entre militant-e-s nouvelles-aux et ancien-ne-s. Ces ateliers aborderont la présentation d’Attac, ses objectifs et ses stratégies, ainsi que les thématiques spécifiques portées par certains des comités locaux.</text:span></text:p>
      <text:p text:style-name="P3">Exemples d' ateliers qui seront proposés :</text:p>
      <text:p text:style-name="P1"><text:span text:style-name="T3">-</text:span><text:span text:style-name="T5">          </text:span><text:span text:style-name="T3">La  Grèce  : comment asservir un peuple et coloniser un pays ?</text:span></text:p>
      <text:p text:style-name="P1"><text:span text:style-name="T3">-</text:span><text:span text:style-name="T5">          </text:span><text:span text:style-name="T3">Attac France, comment ça marche ?</text:span></text:p>
      <text:p text:style-name="P1"><text:span text:style-name="T3">-</text:span><text:span text:style-name="T5">          </text:span><text:span text:style-name="T3">Le système des retraites à points.</text:span></text:p>
      <text:p text:style-name="P1"><text:span text:style-name="T3">-</text:span><text:span text:style-name="T5">          </text:span><text:span text:style-name="T3">Pourquoi et comment créer une action de désobéissance civile ?</text:span></text:p>
      <text:p text:style-name="P1"><text:span text:style-name="T3">-</text:span><text:span text:style-name="T5">          </text:span><text:span text:style-name="T3">La ligne TGV Lyon-Turin où en est-on?</text:span></text:p>
      <text:p text:style-name="P1"><text:span text:style-name="T3">-</text:span><text:span text:style-name="T5">          </text:span><text:span text:style-name="T3">Les actions climat</text:span></text:p>
      <text:p text:style-name="P5"><text:span text:style-name="T3">-</text:span><text:span text:style-name="T5">          </text:span><text:span text:style-name="T3">d'autres sont en cours d'élaboration.</text:span></text:p>
      <text:p text:style-name="P7"><text:span text:style-name="T4">La seconde partie de la journée sera ouverte à tout public à partir de 16h avec une conférence d’Aurélie Trouvé, porte-parole d’Attac France</text:span> <text:span text:style-name="T3">sur un thème d’actualité en cours de définition. </text:span></text:p>
      <text:p text:style-name="P7"><text:span text:style-name="T4">La journée se terminera en musique autour de deux groupes locaux : chants engagés avec « Néotopia », et bal cajun avec « Advien’quepeux ».</text:span> <text:span text:style-name="T3">Entrée libre et participation « au chapeau »</text:span></text:p>
      <text:p text:style-name="P8">Une buvette sera assurée toute la journée et soirée ainsi qu’une restauration bio entre 12h et 13h30 puis de 18h à 20h par un traiteur bio et local.</text:p>
      <text:p text:style-name="P8">Des expositions photos retraceront quelques étapes marquantes des 20 ans passés d’Attac en Rhône-Alpes et proposeront des pistes pour l’avenir.</text:p>
      <text:p text:style-name="P8">Réservez votre journée, des informations complémentaires seront disponibles bientôt.</text:p>
      <text:p text:style-name="P4">Les comités locaux d'Attac de la régio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8T10:55:11.228000000</meta:creation-date>
    <dc:date>2019-06-18T10:57:18.458000000</dc:date>
    <meta:editing-duration>PT2M8S</meta:editing-duration>
    <meta:editing-cycles>1</meta:editing-cycles>
    <meta:document-statistic meta:table-count="0" meta:image-count="0" meta:object-count="0" meta:page-count="1" meta:paragraph-count="18" meta:word-count="307" meta:character-count="1967" meta:non-whitespace-character-count="1612"/>
    <meta:generator>LibreOffice/5.3.4.2$Windows_X86_64 LibreOffice_project/f82d347ccc0be322489bf7da61d7e4ad13fe2ff3</meta:generator>
  </office:meta>
</office:document-meta>
</file>